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ano /etc/systemd/logind.conf</text:p>
          </table:table-cell>
        </table:table-row>
      </table:table>
      <text:p text:style-name="Text_20_body"><text:span text:style-name="Emphasis"><text:bookmark text:name="utilisateurs:tyzef:config:laptop-block-sleep"/>(nécessite un restart...)</text:span></text:p>
      <text:p text:style-name="Text_20_body"><text:span text:style-name="Emphasis">“Sur mes portables, juste HandleLidSwitch. Que je passe à HandleLidSwitch=ignore (donc aucune action quand je referme le portable, pas de mise en veille automatique).”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laptop-block-sleep</dc:title>
  </office:meta>
</office:document-meta>
</file>