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pkg -l &gt; pkgs.list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grep " install " /var/log/dpkg.log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list --installed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 dpkg -l | awk '/^ii/{print $2}'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yzef:config:lister_mes_paquets</dc:title>
  </office:meta>
</office:document-meta>
</file>