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tilisateurs:tyzef:config:mon_weechat"/>- autosort script <text:line-break/>
- /buffer unmerge <text:line-break/>
 /layout store <text:line-break/>
- /set irc.server.libera.command_delay 5.<text:line-break/>
#######################################################################<text:line-break/>
est-ce possible donc de démarrer weechat sur le 1.weechat-libera-oftc ?<text:line-break/>
tu peux tenter: <text:span text:style-name="Source_20_Text">/set irc.look.buffer_switch_autojoin off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yzef:config:mon_weechat</dc:title>
  </office:meta>
</office:document-meta>
</file>