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config:recuperation_des_fichiers_systeme_pour_la_sauvegarde_reguliere"/><text:bookmark-start text:name="__RefHeading___script_1"/><text:bookmark-start text:name="script"/>script<text:bookmark-end text:name="__RefHeading___script_1"/><text:bookmark-end text:name="scrip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<text:span text:style-name="highlight_co0">#!/bin/bash</text:span><text:line-break/><text:s text:c="4"/><text:span text:style-name="highlight_co0"># récupération des fichiers système pour la sauvegarde régulière</text:span><text:line-break/> <text:line-break/><text:s text:c="4"/><text:span text:style-name="highlight_co0"># mise en place<text:s text:c="7"/></text:span><text:line-break/><text:s text:c="4"/><text:span text:style-name="highlight_kw2">mkdir</text:span> <text:span text:style-name="highlight_re5">-p</text:span> <text:span text:style-name="highlight_re1">$HOME</text:span><text:span text:style-name="highlight_sy0">/</text:span>.backarpsys<text:line-break/><text:s text:c="4"/><text:span text:style-name="highlight_kw2">mkdir</text:span> <text:span text:style-name="highlight_re5">-p</text:span> <text:span text:style-name="highlight_re1">$HOME</text:span><text:span text:style-name="highlight_sy0">/</text:span>.backarpsys<text:span text:style-name="highlight_sy0">/</text:span>bkp<text:line-break/><text:s text:c="4"/><text:span text:style-name="highlight_kw3">cd</text:span> <text:span text:style-name="highlight_re1">$HOME</text:span><text:span text:style-name="highlight_sy0">/</text:span>.backarpsys<text:line-break/><text:s text:c="4"/><text:span text:style-name="highlight_co0"># fstab</text:span><text:line-break/><text:s text:c="4"/><text:span text:style-name="highlight_kw2">cp</text:span> <text:span text:style-name="highlight_sy0">/</text:span>etc<text:span text:style-name="highlight_sy0">/</text:span>fstab bkp<text:span text:style-name="highlight_sy0">/</text:span><text:line-break/><text:s text:c="4"/><text:span text:style-name="highlight_co0"># sources.list</text:span><text:line-break/><text:s text:c="4"/><text:span text:style-name="highlight_kw2">cp</text:span> <text:span text:style-name="highlight_sy0">/</text:span>etc<text:span text:style-name="highlight_sy0">/</text:span>apt<text:span text:style-name="highlight_sy0">/</text:span>sources.list bkp<text:span text:style-name="highlight_sy0">/</text:span><text:line-break/><text:s text:c="4"/><text:span text:style-name="highlight_kw2">cp</text:span> <text:span text:style-name="highlight_sy0">/</text:span>etc<text:span text:style-name="highlight_sy0">/</text:span>apt<text:span text:style-name="highlight_sy0">/</text:span>sources.list.d<text:span text:style-name="highlight_sy0">/*</text:span> bkp<text:span text:style-name="highlight_sy0">/</text:span><text:line-break/><text:s text:c="4"/><text:span text:style-name="highlight_co0"># apt preferences</text:span><text:line-break/><text:s text:c="4"/><text:span text:style-name="highlight_kw2">cp</text:span> <text:span text:style-name="highlight_sy0">/</text:span>etc<text:span text:style-name="highlight_sy0">/</text:span>apt<text:span text:style-name="highlight_sy0">/</text:span>preferences bkp<text:span text:style-name="highlight_sy0">/</text:span>apt-preferences<text:line-break/><text:s text:c="4"/><text:span text:style-name="highlight_co0"># lightdm</text:span><text:line-break/><text:s text:c="4"/><text:span text:style-name="highlight_kw2">cp</text:span> <text:span text:style-name="highlight_sy0">/</text:span>etc<text:span text:style-name="highlight_sy0">/</text:span>lightdm<text:span text:style-name="highlight_sy0">/</text:span>lightdm.conf bkp<text:span text:style-name="highlight_sy0">/</text:span><text:line-break/><text:s text:c="4"/><text:span text:style-name="highlight_co0"># /usr/local/bin/*</text:span><text:line-break/><text:s text:c="4"/><text:span text:style-name="highlight_kw2">mkdir</text:span> <text:span text:style-name="highlight_re5">-p</text:span> bkp<text:span text:style-name="highlight_sy0">/</text:span>usr-local-bin<text:line-break/><text:s text:c="4"/><text:span text:style-name="highlight_kw2">cp</text:span> <text:span text:style-name="highlight_sy0">/</text:span>usr<text:span text:style-name="highlight_sy0">/</text:span>local<text:span text:style-name="highlight_sy0">/</text:span>bin<text:span text:style-name="highlight_sy0">/*</text:span> bkp<text:span text:style-name="highlight_sy0">/</text:span>usr-local-bin<text:span text:style-name="highlight_sy0">/</text:span><text:line-break/><text:s text:c="4"/><text:span text:style-name="highlight_co0"># liste des paquets</text:span><text:line-break/><text:s text:c="4"/><text:span text:style-name="highlight_kw2">dpkg</text:span> <text:span text:style-name="highlight_re5">--get-selections</text:span> <text:span text:style-name="highlight_sy0">|</text:span> <text:span text:style-name="highlight_kw2">awk</text:span> <text:span text:style-name="highlight_st_h">'{print $1}'</text:span> <text:span text:style-name="highlight_sy0">|</text:span> \<text:line-break/><text:s text:c="8"/><text:span text:style-name="highlight_kw2">sed</text:span> <text:span text:style-name="highlight_st_h">'s/:amd64//g'</text:span> <text:span text:style-name="highlight_sy0">|</text:span> <text:span text:style-name="highlight_kw2">tr</text:span> <text:span text:style-name="highlight_st0">"$<text:span text:style-name="highlight_es1">\n</text:span>"</text:span> <text:span text:style-name="highlight_st0">"\ "</text:span> <text:span text:style-name="highlight_sy0">&gt;</text:span> bkp<text:span text:style-name="highlight_sy0">/</text:span>pkgs.list<text:line-break/><text:s text:c="4"/><text:span text:style-name="highlight_co0"># xorg/touchpad</text:span><text:line-break/><text:s text:c="4"/><text:span text:style-name="highlight_kw2">cp</text:span> <text:span text:style-name="highlight_sy0">/</text:span>etc<text:span text:style-name="highlight_sy0">/</text:span>X11<text:span text:style-name="highlight_sy0">/</text:span>xorg.conf.d<text:span text:style-name="highlight_sy0">/*</text:span> bkp<text:span text:style-name="highlight_sy0">/</text:span><text:line-break/><text:s text:c="4"/><text:span text:style-name="highlight_co0"># modprobe</text:span><text:line-break/><text:s text:c="4"/><text:span text:style-name="highlight_kw2">mkdir</text:span> <text:span text:style-name="highlight_re5">-p</text:span> bkp<text:span text:style-name="highlight_sy0">/</text:span>modprobe.d<text:span text:style-name="highlight_sy0">/</text:span><text:line-break/><text:s text:c="4"/><text:span text:style-name="highlight_kw2">cp</text:span> <text:span text:style-name="highlight_sy0">/</text:span>etc<text:span text:style-name="highlight_sy0">/</text:span>modprobe.d<text:span text:style-name="highlight_sy0">/*</text:span> bkp<text:span text:style-name="highlight_sy0">/</text:span>modprobe.d<text:span text:style-name="highlight_sy0">/</text:span><text:line-break/><text:s text:c="4"/><text:span text:style-name="highlight_co0"># archivage</text:span><text:line-break/><text:s text:c="4"/><text:span text:style-name="highlight_kw2">tar</text:span> cvJf <text:span text:style-name="highlight_sy0">`</text:span><text:span text:style-name="highlight_kw2">date</text:span> +<text:span text:style-name="highlight_sy0">%</text:span>F-<text:span text:style-name="highlight_sy0">%</text:span>H-<text:span text:style-name="highlight_sy0">%</text:span>M<text:span text:style-name="highlight_sy0">`</text:span>.tar.xz bkp<text:span text:style-name="highlight_sy0">/</text:span><text:line-break/><text:s text:c="4"/><text:span text:style-name="highlight_co0"># nettoyage</text:span><text:line-break/><text:s text:c="4"/><text:span text:style-name="highlight_kw2">rm</text:span> <text:span text:style-name="highlight_re5">-rf</text:span> bkp<text:span text:style-name="highlight_sy0">/</text:span><text:line-break/><text:s text:c="4"/><text:span text:style-name="highlight_co0"># bye</text:span><text:line-break/><text:s text:c="4"/><text:span text:style-name="highlight_kw3">exit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recuperation_des_fichiers_systeme_pour_la_sauvegarde_reguliere</dc:title>
  </office:meta>
</office:document-meta>
</file>