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config:weechat"/><text:bookmark-start text:name="__RefHeading___on-piplette_1"/><text:bookmark-start text:name="on-piplette"/>On Piplette<text:bookmark-end text:name="__RefHeading___on-piplette_1"/><text:bookmark-end text:name="on-piplette"/></text:h>
      <text:p text:style-name="Text_20_body">pour ajouter deux commandes successivement dans <text:span text:style-name="Source_20_Text">~/.weechat/irc.conf</text:span> on sépare les commandes avec un <text:span text:style-name="Source_20_Text">;</text:span>, exemple :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OFTC.command = "/msg nickserv identify xxxxxxx;/msg NickServ SET CLOAK ON;/wait 15 /join #debian</text:p>
          </table:table-cell>
        </table:table-row>
      </table:table>
      <text:p text:style-name="Text_20_body"><text:line-break/>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ici weechat va se connecter à #debian 15 secondes après avoir lancé weechat</text:p>
          </table:table-cell>
        </table:table-row>
      </table:table>
      <text:p text:style-name="Text_20_body">####################################################################################################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/set irc.server.libera.command "/wait 7 /join #channel"</text:p>
          </table:table-cell>
        </table:table-row>
      </table:table>
      <text:p text:style-name="Text_20_body"> \
####################################################################################################\</text:p>
      <text:p text:style-name="Preformatted_20_Text">/set irc.look.buffer_switch_autojoin off</text:p>
      <text:p text:style-name="Text_20_body">pour que lorsque on démarre weechat on se retrouve pas tout en bas de la lis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weechat</dc:title>
  </office:meta>
</office:document-meta>
</file>