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config:xresources"/><text:bookmark-start text:name="__RefHeading___xresources_1"/><text:bookmark-start text:name="xresources"/>Xresources<text:bookmark-end text:name="__RefHeading___xresources_1"/><text:bookmark-end text:name="xresources"/></text:h>
      <text:p text:style-name="Preformatted_20_Text">*background:<text:s text:c="2"/>#000000<text:line-break/>*foreground:<text:s text:c="2"/>#aaaaaa<text:line-break/>! Black<text:line-break/>*color0:<text:s text:c="6"/>#202020<text:line-break/>*color8:<text:s text:c="6"/>#606060<text:line-break/>! Red<text:line-break/>*color1:<text:s text:c="6"/>#ff6565<text:line-break/>*color9:<text:s text:c="6"/>#ff8d8d<text:line-break/>! Green<text:line-break/>*color2:<text:s text:c="6"/>#93d44f<text:line-break/>*color10:<text:s text:c="5"/>#c8e7a8<text:line-break/>! Yellow<text:line-break/>*color3:<text:s text:c="6"/>#eab93d<text:line-break/>*color11:<text:s text:c="5"/>#ffc123<text:line-break/>! Blue<text:line-break/>*color4:<text:s text:c="6"/>#204a87<text:line-break/>*color12:<text:s text:c="5"/>#3465a4<text:line-break/>! Mangenta<text:line-break/>*color5:<text:s text:c="6"/>#ce5c00<text:line-break/>*color13:<text:s text:c="5"/>#f57900<text:line-break/>! Cyan <text:line-break/>*color6:<text:s text:c="6"/>#89b6e2<text:line-break/>*color14:<text:s text:c="5"/>#46a4ff<text:line-break/>! White<text:line-break/>*color7:<text:s text:c="6"/>#cccccc<text:line-break/>*color15:<text:s text:c="5"/>#ffffff<text:line-break/><text:line-break/>URxvt.termName: rxvt-unicode<text:line-break/>URxvt.imLocale: fr_FR.UTF-8<text:line-break/>URxvt.saveLines: 5000<text:line-break/>URxvt.cursorBlink: true<text:line-break/>!URxvt.foreground: #d8dee9<text:line-break/>!URxvt.background: #2e3440<text:line-break/>URxvt.cursorColor: #d8dee9<text:line-break/>URxvt.throughColor: #4c566a<text:line-break/>URxvt.highlightColor: #4c566a<text:line-break/>URxvt.shading: 25<text:line-break/>URxvt.transparent: false<text:line-break/>URxvt.tintColor: #5e81ac<text:line-break/>URxvt.visualBell: false<text:line-break/>URxvt.urgentOnBell: true<text:line-break/>URxvt.font: xft:Hack:regular:size=12,xft:forkawesome:size=12,xft:Inconsolata Nerd Font Mono:size=12<text:line-break/>URxvt.boldFont: xft:Hack:bold:size=12<text:line-break/>URxvt.scrollBar: false<text:line-break/>URxvt.scrollBar_right: false<text:line-break/>URxvt.url-launcher: firefox-esr<text:line-break/>URxvt.matcher.button: 1<text:line-break/>URxvt.perl-ext: default,matcher<text:line-break/>!URxvt.perl-ext: default,tabbed,matcher !uncomment = autotabs in URxvt<text:line-break/>URxvt.tabbed.tabbar-fg: 4<text:line-break/>URxvt.tabbed.tabbar-bg: 0<text:line-break/>URxvt.tabbed.tab-fg: 7<text:line-break/>URxvt.tabbed.tab-bg: 4<text:line-break/>URxvt.perl-ext-common: ...,bell-command,...<text:line-break/>URxvt.bell-command: aplay /home/tzf/.beep/beep-08b.wav<text:line-break/><text:line-break/>! cursor theme<text:line-break/>Xcursor.theme: material_light_cursors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xresources</dc:title>
  </office:meta>
</office:document-meta>
</file>