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nerdfonts.com/" text:style-name="Internet_20_link" text:visited-style-name="Visited_20_Internet_20_Link">https://www.nerdfonts.com/</text:a></text:p>
      <text:p text:style-name="Text_20_body"><text:a xlink:type="simple" xlink:href="http://dotshare.it/" text:style-name="Internet_20_link" text:visited-style-name="Visited_20_Internet_20_Link">http://dotshare.it/</text:a></text:p>
      <text:p text:style-name="Text_20_body"><text:a xlink:type="simple" xlink:href="https://toulibre.org/" text:style-name="Internet_20_link" text:visited-style-name="Visited_20_Internet_20_Link">https://toulibre.org/</text:a></text:p>
      <text:p text:style-name="Text_20_body"><text:a xlink:type="simple" xlink:href="http://www.futurile.net/" text:style-name="Internet_20_link" text:visited-style-name="Visited_20_Internet_20_Link">http://www.futurile.net/</text:a></text:p>
      <text:p text:style-name="Text_20_body"><text:a xlink:type="simple" xlink:href="https://inkscapetutorials.wordpress.com/category/tutorial/" text:style-name="Internet_20_link" text:visited-style-name="Visited_20_Internet_20_Link">https://inkscapetutorials.wordpress.com/category/tutorial/</text:a></text:p>
      <text:p text:style-name="Text_20_body"><text:a xlink:type="simple" xlink:href="https://alexandre-laurent.developpez.com/articles/demarrage-systeme-reseau-pxe/#LII-A-1-b-i" text:style-name="Internet_20_link" text:visited-style-name="Visited_20_Internet_20_Link">https://alexandre-laurent.developpez.com/articles/demarrage-systeme-reseau-pxe/#LII-A-1-b-i</text:a></text:p>
      <text:p text:style-name="Text_20_body"><text:a xlink:type="simple" xlink:href="https://www.linuxtricks.fr/wiki/fwupd-mettre-a-jour-les-firmware-et-bios-depuis-linux" text:style-name="Internet_20_link" text:visited-style-name="Visited_20_Internet_20_Link">https://www.linuxtricks.fr/wiki/fwupd-mettre-a-jour-les-firmware-et-bios-depuis-linux</text:a></text:p>
      <text:p text:style-name="Text_20_body"><text:a xlink:type="simple" xlink:href="https://techbit.ca/2019/02/creating-a-bootable-windows-10-uefi-usb-drive-using-linux/#media-driver-missing" text:style-name="Internet_20_link" text:visited-style-name="Visited_20_Internet_20_Link">https://techbit.ca/2019/02/creating-a-bootable-windows-10-uefi-usb-drive-using-linux/#media-driver-missing</text:a></text:p>
      <text:p text:style-name="Text_20_body"><text:a xlink:type="simple" xlink:href="https://blog.kintoandar.com/" text:style-name="Internet_20_link" text:visited-style-name="Visited_20_Internet_20_Link">https://blog.kintoandar.com/</text:a></text:p>
      <text:p text:style-name="Text_20_body"><text:a xlink:type="simple" xlink:href="https://www.howtogeek.com/440558/how-to-copy-and-paste-text-at-linuxs-bash-shell/" text:style-name="Internet_20_link" text:visited-style-name="Visited_20_Internet_20_Link">https://www.howtogeek.com/440558/how-to-copy-and-paste-text-at-linuxs-bash-shell/</text:a></text:p>
      <text:p text:style-name="Text_20_body"><text:a xlink:type="simple" xlink:href="https://inconsolation.wordpress.com/" text:style-name="Internet_20_link" text:visited-style-name="Visited_20_Internet_20_Link">https://inconsolation.wordpress.com/</text:a></text:p>
      <text:p text:style-name="Text_20_body"><text:bookmark text:name="utilisateurs:tyzef:tutos:d-sites-en-veux-tu"/>des bases du script <text:a xlink:type="simple" xlink:href="https://www.howtogeek.com/808593/bash-script-examples/" text:style-name="Internet_20_link" text:visited-style-name="Visited_20_Internet_20_Link">https://www.howtogeek.com/808593/bash-script-examples/</text:a></text:p>
      <text:p text:style-name="Text_20_body"><text:a xlink:type="simple" xlink:href="http://terminal.sexy/" text:style-name="Internet_20_link" text:visited-style-name="Visited_20_Internet_20_Link">http://terminal.sexy/</text:a></text:p>
      <text:p text:style-name="Text_20_body"><text:a xlink:type="simple" xlink:href="http://www.patorjk.com/software/taag/#p=display&amp;f=Graffiti&amp;t=Type%20Something%20" text:style-name="Internet_20_link" text:visited-style-name="Visited_20_Internet_20_Link">http://www.patorjk.com/software/taag/#p=display&amp;f=Graffiti&amp;t=Type%20Something%20</text:a></text:p>
      <text:p text:style-name="Text_20_body"><text:a xlink:type="simple" xlink:href="https://ezprompt.net/" text:style-name="Internet_20_link" text:visited-style-name="Visited_20_Internet_20_Link">https://ezprompt.net/</text:a></text:p>
      <text:p text:style-name="Text_20_body"><text:a xlink:type="simple" xlink:href="https://codepen.io/" text:style-name="Internet_20_link" text:visited-style-name="Visited_20_Internet_20_Link">https://codepen.io/</text:a></text:p>
      <text:p text:style-name="Text_20_body"><text:a xlink:type="simple" xlink:href="https://www.hackinscience.org/" text:style-name="Internet_20_link" text:visited-style-name="Visited_20_Internet_20_Link">https://www.hackinscience.org/</text:a></text:p>
      <text:p text:style-name="Text_20_body"><text:a xlink:type="simple" xlink:href="https://developer.mozilla.org/fr/docs/Web/HTML/Element" text:style-name="Internet_20_link" text:visited-style-name="Visited_20_Internet_20_Link">https://developer.mozilla.org/fr/docs/Web/HTML/Element</text:a></text:p>
      <text:p text:style-name="Text_20_body"><text:a xlink:type="simple" xlink:href="https://debian-facile.org/doc:systeme:udisks" text:style-name="Internet_20_link" text:visited-style-name="Visited_20_Internet_20_Link">https://debian-facile.org/doc:systeme:udisks</text:a></text:p>
      <text:p text:style-name="Text_20_body"><text:a xlink:type="simple" xlink:href="https://validator.w3.org/" text:style-name="Internet_20_link" text:visited-style-name="Visited_20_Internet_20_Link">https://validator.w3.org/</text:a></text:p>
      <text:p text:style-name="Text_20_body"><text:a xlink:type="simple" xlink:href="https://annas-archive.gs/" text:style-name="Internet_20_link" text:visited-style-name="Visited_20_Internet_20_Link">https://annas-archive.gs/</text:a> &amp;&amp; <text:a xlink:type="simple" xlink:href="https://archive.org/" text:style-name="Internet_20_link" text:visited-style-name="Visited_20_Internet_20_Link">https://archive.org/</text:a></text:p>
      <text:p text:style-name="Text_20_body"><text:a xlink:type="simple" xlink:href="https://github.com/jmoon018/PacVim" text:style-name="Internet_20_link" text:visited-style-name="Visited_20_Internet_20_Link">https://github.com/jmoon018/PacVim</text:a></text:p>
      <text:p text:style-name="Text_20_body"><text:a xlink:type="simple" xlink:href="https://www.offsec.com/" text:style-name="Internet_20_link" text:visited-style-name="Visited_20_Internet_20_Link">https://www.offsec.com/</text:a></text:p>
      <text:p text:style-name="Text_20_body">Les photos d'Enicks :</text:p>
      <text:p text:style-name="Text_20_body"><text:a xlink:type="simple" xlink:href="https://enikar.chezlefab.net/rv/" text:style-name="Internet_20_link" text:visited-style-name="Visited_20_Internet_20_Link">https://enikar.chezlefab.net/rv/</text:a></text:p>
      <text:p text:style-name="Text_20_body"><text:a xlink:type="simple" xlink:href="http://hooly.over-blog.com/" text:style-name="Internet_20_link" text:visited-style-name="Visited_20_Internet_20_Link">http://hooly.over-blog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d-sites-en-veux-tu</dc:title>
  </office:meta>
</office:document-meta>
</file>