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utilisateurs:tyzef:tutos:des_commandes_en_veux_tu"/>dmesg -k -l err,war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tutos:des_commandes_en_veux_tu</dc:title>
  </office:meta>
</office:document-meta>
</file>