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ethernet"/><text:bookmark-start text:name="__RefHeading___connecter-l-ethernet_1"/><text:bookmark-start text:name="connecter-l-ethernet"/>connecter l'Ethernet<text:bookmark-end text:name="__RefHeading___connecter-l-ethernet_1"/><text:bookmark-end text:name="connecter-l-ethernet"/></text:h>
      <text:list text:style-name="List_20_1" text:continue-numbering="false">
        <text:list-item>
          <text:p text:style-name="List_20_1_Content_First"> Objet : se connecter au web a partir d'une “netinst” sans même les paquets recommandés </text:p>
        </text:list-item>
        <text:list-item>
          <text:p text:style-name="List_20_1_Content"> Niveau requis : débutant/avisé</text:p>
        </text:list-item>
        <text:list-item>
          <text:p text:style-name="List_20_1_Content"> Commentaires : vient s'embriquer a : <text:a xlink:type="simple" xlink:href="https://debian-facile.org/doc:install:install_minimale" text:style-name="Internet_20_link" text:visited-style-name="Visited_20_Internet_20_Link">Installation minimale de Debian avec serveur X</text:a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Tout d'abord installer le paquet <text:a xlink:type="simple" xlink:href="https://debian-facile.org/doc:reseau:wpasupplicant" text:style-name="Internet_20_link" text:visited-style-name="Visited_20_Internet_20_Link">wpa-supplicant : configuration wifi</text:a></text:p>
      <text:p text:style-name="Text_20_body">(dans le cas ou vous desirez vous connecter via WiFi...)</text:p>
      <text:p text:style-name="Text_20_body">il faut aussi détecter et installer sa carte : <text:a xlink:type="simple" xlink:href="https://debian-facile.org/doc:materiel:wifi:detecter?s[]=wifi" text:style-name="Internet_20_link" text:visited-style-name="Visited_20_Internet_20_Link">https://debian-facile.org/doc:materiel:wifi:detecter?s[]=wifi</text:a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je recherche le nom de mon interfac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p a</text:p>
          </table:table-cell>
        </table:table-row>
      </table:table>
      <text:p text:style-name="Text_20_body">ce qui me donne <text:span text:style-name="Source_20_Text">enp2s0</text:span> pour le cable ou <text:span text:style-name="Source_20_Text">wlp1s0</text:span> pour le WiFi.</text:p>
      <text:p text:style-name="Text_20_body">je pénètre mon fichier de configuration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no /etc/network/interfaces</text:p>
          </table:table-cell>
        </table:table-row>
      </table:table>
      <text:p text:style-name="Text_20_body">j'y injecte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# This file describes the network interfaces available on your system<text:line-break/># and how to activate them. For more information, see interfaces(5).<text:line-break/>#<text:line-break/>source /etc/network/interfaces.d/*<text:line-break/>#<text:line-break/>#<text:line-break/>### The loopback network interface ###<text:line-break/>#<text:line-break/>auto lo<text:line-break/>iface lo inet loopback<text:line-break/>#<text:line-break/>#<text:line-break/>### The ethernet interface ###<text:line-break/>#<text:line-break/>#allow-hotplug enp2s0<text:line-break/>#iface enp2s0 inet dhcp <text:line-break/>#<text:line-break/>#<text:line-break/>### The WiFi interface ###<text:line-break/>#<text:line-break/>#allow-hotplug wlp1s0<text:line-break/>#iface wlp1s0 inet dhcp<text:line-break/>#wpa-ssid GNU/Linux-Debian11<text:line-break/>#wpa-psk N1portKELmot2P@SS<text:line-break/>#<text:line-break/>#<text:line-break/>### The hotspot interface ###<text:line-break/>#<text:line-break/>#allow-hotplug wlp1s0<text:line-break/>#iface wlp1s0 inet dhcp<text:line-break/>#wpa-ssid GNU/Linux<text:line-break/>#wpa-psk N1portKELmot2P@SS<text:line-break/>#<text:line-break/>### The USB tethering ###<text:line-break/>#<text:line-break/>#<text:line-break/>#allow-hotplug usb0<text:line-break/>#iface usb0 inet dhcp</text:p>
          </table:table-cell>
        </table:table-row>
      </table:table>
      <text:p text:style-name="Text_20_body">(je commente “#” ou décommente au besoin...)<text:line-break/>
<text:line-break/>
un ping qui va bien pour voir si je suis bien connecté: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ping www.debian-facile.org</text:p>
          </table:table-cell>
        </table:table-row>
      </table:table>
      <text:p text:style-name="Text_20_body">je sors du ping en faisant <text:span text:style-name="Source_20_Text">CTRL+z</text:span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arning: en ce qui concerne ### The USB tethering ###</text:p>
          </table:table-cell>
        </table:table-row>
      </table:table>
      <text:p text:style-name="Text_20_body">j'ai ce retour “UNKNOWN” mais ça ne me pose pas de problème de connexion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ip a<text:line-break/>3: usb0: &lt;BROADCAST,MULTICAST,UP,LOWER_UP&gt; mtu 1500 qdisc fq_codel state UNKNOWN group default qlen 10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ethernet</dc:title>
  </office:meta>
</office:document-meta>
</file>