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file.tbz2"/><text:bookmark-start text:name="__RefHeading___tbz2_1"/><text:bookmark-start text:name="tbz2"/>.tbz2<text:bookmark-end text:name="__RefHeading___tbz2_1"/><text:bookmark-end text:name="tbz2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so I did that </text:p>
      <text:p text:style-name="Preformatted_20_Text">tzf@thinkpad11e:~/Downloads$ ls<text:line-break/>149583-Litestyle-Arch.tbz2 <text:line-break/><text:line-break/>tzf@thinkpad11e:~/Downloads$ bzip2 -d 149583-Litestyle-Arch.tbz2<text:line-break/><text:line-break/>tzf@thinkpad11e:~/Downloads$ ls<text:line-break/>149583-Litestyle-Arch.tar<text:line-break/><text:line-break/>tzf@thinkpad11e:~/Downloads$ tar xvf 149583-Litestyle-Arch.tar<text:line-break/>Litestyle-Arch/<text:line-break/>Litestyle-Arch/openbox-3/<text:line-break/>Litestyle-Arch/openbox-3/themerc<text:line-break/>Litestyle-Arch/gtk-2.0/<text:line-break/>Litestyle-Arch/gtk-2.0/gtkr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file.tbz2</dc:title>
  </office:meta>
</office:document-meta>
</file>