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labwc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xwayland <text:line-break/>
policykit-1 <text:line-break/>
<text:a xlink:type="simple" xlink:href="https://github.com/labwc/labwc/blob/master/.github/workflows/build.yml#L75" text:style-name="Internet_20_link" text:visited-style-name="Visited_20_Internet_20_Link">https://github.com/labwc/labwc/blob/master/.github/workflows/build.yml#L75</text:a> <text:line-break/>
#  #  # <text:line-break/>
<text:span text:style-name="Source_20_Text">just a “apt-get build-dep labwc” might already work fine</text:span> <text:line-break/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labwc</dc:title>
  </office:meta>
</office:document-meta>
</file>