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tyzef:tutos:luminausite"/><text:bookmark-start text:name="__RefHeading___xfce4-power-manager_1"/><text:bookmark-start text:name="xfce4-power-manager"/>XFCE4 POWER MANAGER<text:bookmark-end text:name="__RefHeading___xfce4-power-manager_1"/><text:bookmark-end text:name="xfce4-power-manager"/></text:h>
      <text:p text:style-name="Text_20_body">J'install <text:span text:style-name="Strong_20_Emphasis">xfce4-power-manager</text:span> puis je lance <text:span text:style-name="Strong_20_Emphasis">xfce4-power-manager-settings</text:span></text:p>
      <text:h text:style-name="Heading_20_1" text:outline-level="1"><text:bookmark-start text:name="__RefHeading___cli_2"/><text:bookmark-start text:name="cli"/>CLI<text:bookmark-end text:name="__RefHeading___cli_2"/><text:bookmark-end text:name="cli"/></text:h>
      <text:p text:style-name="Text_20_body">/sys/class/backlight/intel_backlight/brightness</text:p>
      <text:p text:style-name="Text_20_body">attention, `nano` peut refuser d'éditer le fichier ../brightness car il appartient à /sys/
pour ce faire on peut utiliser `echo` comme suivant:</text:p>
      <text:p text:style-name="Text_20_body">echo 5555 &gt; brightness</text:p>
      <text:p text:style-name="Text_20_body">ici “5555” est la valeur de luminausité que je cherche à obtenir, ça peut n'importe quelle autre valeur à souhait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tutos:luminausite</dc:title>
  </office:meta>
</office:document-meta>
</file>