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ac16835faf89be48de9a93422c4d54ca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mon-qemu"/><text:bookmark-start text:name="__RefHeading___qemu_1"/><text:bookmark-start text:name="qemu"/>qemu<text:bookmark-end text:name="__RefHeading___qemu_1"/><text:bookmark-end text:name="qemu"/></text:h>
      <text:list text:style-name="List_20_1" text:continue-numbering="false">
        <text:list-item>
          <text:p text:style-name="LastListParagraph_List_20_1_Content_First"> Objet : faire tourner QEMU sur ma machine a ma facon(de newbe qui fait nimp...) #pour LineageOS#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Je sais pas ce que j'ai fais mais ca marchait pas sauf a present c'est nikel, so that's it !!!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qemu-utils qemu-system-x86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# pour creer mon disque virtuel :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qemu-img create android.img 10G</text:p>
          </table:table-cell>
        </table:table-row>
      </table:table>
      <text:p text:style-name="Text_20_body"><text:line-break/>
# pour lancer l'installation 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qemu-system-x86_64 -cpu host -smp cpus=2 -m 2048 -enable-kvm -cdrom /home/tyzef/Documents/divers/cm-x86_64-14.1-r4.iso -hda android.img -boot d</text:p>
          </table:table-cell>
        </table:table-row>
      </table:table>
      <text:p text:style-name="Text_20_body"><text:line-break/>
# pour lancer la machine une fois installe<text:line-break/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qemu-system-x86_64 -cpu host -smp cpus=2 -m 2048 -soundhw all -enable-kvm -hda android.img</text:p>
          </table:table-cell>
        </table:table-row>
      </table:table>
      <text:p text:style-name="Text_20_body"><text:line-break/>
# bonus :
<text:span text:style-name="Source_20_Text">lauch_vm.sh</text:span>(fichier a rendre executable)</text:p>
      <text:p text:style-name="Preformatted_20_Text">qemu-system-x86_64 -cpu host -smp cpus=2 -m 2048 -soundhw all -enable-kvm -hda nakeDeb.img $*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<text:span text:style-name="Source_20_Text">-sound all</text:span> ne fonctionne plus le 16 septembre 2022 avec Debian Sid Unstable</text:p>
          </table:table-cell>
        </table:table-row>
      </table:table>
      <text:p text:style-name="Text_20_body">je remplace donc : <text:line-break/>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qemu-system-x86_64 -cpu host -smp cpus=2 -m 2048 -soundhw all -enable-kvm -hda android.img</text:p>
          </table:table-cell>
        </table:table-row>
      </table:table>
      <text:p text:style-name="Text_20_body"><text:line-break/>
avec<text:line-break/>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qemu-system-x86_64 -cpu host -smp cpus=2 -m 2048 -audio alsa,model=ac97 -enable-kvm -hda android.img</text:p>
          </table:table-cell>
        </table:table-row>
      </table:table>
      <text:p text:style-name="Text_20_body"><text:line-break/>
et<text:line-break/></text:p>
      <text:p text:style-name="Preformatted_20_Text">qemu-system-x86_64 -cpu host -smp cpus=2 -m 2048 -soundhw all -enable-kvm -hda nakeDeb.img $*</text:p>
      <text:p text:style-name="Text_20_body"><text:line-break/>
avec</text:p>
      <text:p text:style-name="Preformatted_20_Text">qemu-system-x86_64 -cpu host -smp cpus=2 -m 2048 -audio alsa,model=ac97 -enable-kvm -hda nakeDeb.img $*</text:p>
      <text:p text:style-name="Text_20_body"><text:line-break/></text:p>
      <table:table table:style-name="PluginODTAutoStyle_Table_18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9">
            <text:p text:style-name="PluginODTAutoStyle_Paragraph_20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les options à ce jour envisageables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qemu-system-x86_64: -audio alsa,model=all: Unknown sound card name `all'<text:line-break/>Valid sound card names (comma separated):<text:line-break/>ac97<text:s text:c="8"/>Intel 82801AA AC97 Audio<text:line-break/>adlib<text:s text:c="7"/>Yamaha YM3812 (OPL2)<text:line-break/>cs4231a<text:s text:c="5"/>CS4231A<text:line-break/>es1370<text:s text:c="6"/>ENSONIQ AudioPCI ES1370<text:line-break/>gus<text:s text:c="9"/>Gravis Ultrasound GF1<text:line-break/>hda<text:s text:c="9"/>Intel HD Audio<text:line-break/>sb16<text:s text:c="8"/>Creative Sound Blaster 16</text:p>
          </table:table-cell>
        </table:table-row>
      </table:table>
      <table:table table:style-name="PluginODTAutoStyle_Table_25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6">
            <text:p text:style-name="PluginODTAutoStyle_Paragraph_27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8">
            <text:p text:style-name="PluginODTAutoStyle_Paragraph_29"><text:a xlink:type="simple" xlink:href="https://www.android-x86.org/releases/releasenote-cm-x86-14-1-r4.html" text:style-name="Internet_20_link" text:visited-style-name="Visited_20_Internet_20_Link">https://www.android-x86.org/releases/releasenote-cm-x86-14-1-r4.ht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mon-qemu</dc:title>
  </office:meta>
</office:document-meta>
</file>