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tutos:petit_lexique"/><text:bookmark-start text:name="__RefHeading___mon-petit-lexique_1"/><text:bookmark-start text:name="mon-petit-lexique"/>Mon Petit Lexique<text:bookmark-end text:name="__RefHeading___mon-petit-lexique_1"/><text:bookmark-end text:name="mon-petit-lexiqu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OMPRENDRE LE WEB</text:p>
          </table:table-cell>
        </table:table-row>
      </table:table>
      <text:p text:style-name="Text_20_body"><text:line-break/>
<text:line-break/>
<text:line-break/>
<text:span text:style-name="Strong_20_Emphasis">“World Wide Web”:</text:span> (à l’origine du “www”) signifie “Toile d’araignée mondiale”.</text:p>
      <text:p text:style-name="Text_20_body"><text:span text:style-name="Strong_20_Emphasis">“lien hypertexte”:</text:span> (frontend) liens sur lequel on clique pour envoyer une requête au serveur. Relie les pages entyre elles.</text:p>
      <text:p text:style-name="Text_20_body"><text:span text:style-name="Strong_20_Emphasis">“Web”:</text:span> n’est qu’une partie d’Internet. S’il y avait une chose à retenir, ce serait celle-là !</text:p>
      <text:p text:style-name="Text_20_body"><text:span text:style-name="Strong_20_Emphasis">“Internet”:</text:span>a été créé avant le Web pour permettre d’échanger des informations entre ordinateurs.</text:p>
      <text:p text:style-name="Text_20_body"><text:span text:style-name="Strong_20_Emphasis">“Cloud”:</text:span> est un terme assez vaste (pour ne pas dire vague), plutôt utilisé pour du marketing. Il signifie essentiellement “un service fourni à travers le Web”.</text:p>
      <text:p text:style-name="Text_20_body"><text:span text:style-name="Strong_20_Emphasis">“W3C”:</text:span> est l’organisme qui guide aujourd’hui l’évolution du Web.</text:p>
      <text:p text:style-name="Text_20_body"><text:span text:style-name="Strong_20_Emphasis">“langages informatiques”:</text:span> Le Web fonctionne à l’aide de nombreux langages informatiques.</text:p>
      <text:p text:style-name="Text_20_body"><text:span text:style-name="Strong_20_Emphasis">“langages client”:</text:span> HTML, CSS et JavaScript sont des langages client : ils sont lus par votre ordinateur, l’ordinateur d’un visiteur. Ils décrivent l’apparence du site web.</text:p>
      <text:p text:style-name="Text_20_body"><text:span text:style-name="Strong_20_Emphasis">“langages serveur”:</text:span> PHP, Java, Ruby et Python sont des langages serveur. Ils sont utilisés par l’ordinateur qui distribue le site web, appelé... serveur. Leur rôle est de décrire le comportement du site web.</text:p>
      <text:p text:style-name="Text_20_body"><text:span text:style-name="Strong_20_Emphasis">“frameworks”:</text:span> Les frameworks sont des boîtes à outils qui facilitent l’usage des langages serveur.</text:p>
      <text:p text:style-name="Text_20_body"><text:span text:style-name="Strong_20_Emphasis">“requêtes SQL”:</text:span> Les données (telle que la liste des utilisateurs) sont stockées dans des bases de données. On communique avec elles en effectuant des requêtes SQL.</text:p>
      <text:p text:style-name="Text_20_body"><text:span text:style-name="Strong_20_Emphasis">“no best server language”:</text:span> Si les langages client sont tous obligatoires et incontournables, il n’y a en revanche pas de meilleur langage côté serveur. Choisissez celui qui vous parle le plus !</text:p>
      <text:p text:style-name="Text_20_body">*    Les serveurs distribuent les sites web depuis les datacenters.</text:p>
      <text:p text:style-name="Text_20_body">*    Les ordinateurs sont tous reliés entre eux par des câbles (souvent sous-marins !).</text:p>
      <text:p text:style-name="Text_20_body">*    L’adresse IP permet de retrouver un ordinateur sur la planète.</text:p>
      <text:p text:style-name="Text_20_body">*    Le nom d’hôte (ex : google.com) est plus facile à retenir que l’IP. C’est pour cela que l’on fait une traduction via un annuaire, appelé le DNS.</text:p>
      <text:p text:style-name="Text_20_body">*    Les protocoles indiquent comment les machines doivent communiquer entre elles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HTML5 et CSS3</text:p>
          </table:table-cell>
        </table:table-row>
      </table:table>
      <text:p text:style-name="Text_20_body"><text:span text:style-name="Strong_20_Emphasis">HTML:</text:span> Le HTML (HyperText Markup Language) a fait son apparition dès 1991 lors du lancement du Web. Son rôle est de gérer et d’organiser le conten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petit_lexique</dc:title>
  </office:meta>
</office:document-meta>
</file>