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utilisateurs:tyzef:tutos:screenshot-you-tty"/>dpkg: you can paste to termbin.com from terminal with redirections: try 'nc termbin.com 9999 &lt; /path/to/file', or 'command | nc termbin.com 9999'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tutos:screenshot-you-tty</dc:title>
  </office:meta>
</office:document-meta>
</file>