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tyzef:tutos:theme-gtk-ligne-commande"/><text:bookmark-start text:name="__RefHeading___gtk-config-cli_1"/><text:bookmark-start text:name="gtk-config-cli"/>GTK config CLI<text:bookmark-end text:name="__RefHeading___gtk-config-cli_1"/><text:bookmark-end text:name="gtk-config-cli"/></text:h>
      <text:p text:style-name="Text_20_body">via <text:span text:style-name="Source_20_Text">~/.gtkrc-2.0</text:span> c'est comme suit:</text:p>
      <text:p text:style-name="Text_20_body"><text:span text:style-name="Source_20_Text"># ~/.gtkrc-2.0</text:span></text:p>
      <text:p text:style-name="Preformatted_20_Text">gtk-can-change-accels = 1<text:line-break/><text:line-break/>gtk-icon-theme-name = "Faenza-Dark"<text:line-break/>gtk-theme-name = "Zukitwo"<text:line-break/><text:line-break/>style "user-font"<text:line-break/>{<text:line-break/><text:s text:c="8"/>font_name="Terminus 12"<text:line-break/>}<text:line-break/>widget_class "*" style "user-font"<text:line-break/>gtk-font-name = "Terminus 12"</text:p>
      <text:p text:style-name="Text_20_body">Avec gtk 3.0, ça a changé. Editer le fichier <text:span text:style-name="Source_20_Text">~/.config/gtk-3.0/settings.ini</text:span> dans le style:</text:p>
      <text:p text:style-name="Preformatted_20_Text">[Settings]<text:line-break/>gtk-application-prefer-dark-theme = false<text:line-break/>gtk-theme-name = Zukitwo<text:line-break/>gtk-fallback-icon-theme = gnome<text:line-break/>gtk-icon-theme-name = Faenza-Dark<text:line-break/>gtk-font-name = Terminus 12</text:p>
      <text:p text:style-name="Text_20_body">Pour éviter des mélis-mélos avec vos thèmes, préférez utliser le meme theme pour gtk2 et gtk3.<text:line-break/>
<text:a xlink:type="simple" xlink:href="https://coderwall.com/p/no3qfa/setting-gtk2-and-gtk3-theme-via-config-file" text:style-name="Internet_20_link" text:visited-style-name="Visited_20_Internet_20_Link">https://coderwall.com/p/no3qfa/setting-gtk2-and-gtk3-theme-via-config-file</text:a></text:p>
      <text:p text:style-name="Text_20_body">Placez vos thèmes dans : <text:span text:style-name="Source_20_Text">/home/utilisateur/.themes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s://askubuntu.com/questions/78088/can-i-apply-a-different-gtk3-theme-from-the-main-one-to-an-individual-applicatio" text:style-name="Internet_20_link" text:visited-style-name="Visited_20_Internet_20_Link">https://askubuntu.com/questions/78088/can-i-apply-a-different-gtk3-theme-from-the-main-one-to-an-individual-applicatio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theme-gtk-ligne-commande</dc:title>
  </office:meta>
</office:document-meta>
</file>