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ertical"/><text:bookmark-start text:name="__RefHeading___page-personnelle-de-vertical_1"/><text:bookmark-start text:name="page-personnelle-de-vertical"/>Page personnelle de Vertical<text:bookmark-end text:name="__RefHeading___page-personnelle-de-vertical_1"/><text:bookmark-end text:name="page-personnelle-de-vertical"/></text:h>
      <text:p text:style-name="Text_20_body">Eh bien me voici… Vertical. Et quoi dire de plus ?</text:p>
      <text:p text:style-name="Text_20_body">Pour ce qui est des distros, j'utilise majoritairement une Debian stable backportée. Occasionnellement une Arch (qui, à force « d'occasionnellement », finit par ne plus du tout être à jour) et une Mint. Un clavier Bépo pour utiliser tout ça.
Et… Voilà. J'étofferais plus tard, quand j'aurais plus d'imagination.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Vertical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Vertical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ertical</dc:title>
  </office:meta>
</office:document-meta>
</file>