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27f0027ad950b913730d0723b9f1ce.png"/>
  <manifest:file-entry manifest:media-type="image/gif" manifest:full-path="Pictures/9fb864d80e6c420a3a832309e1d8c672.gif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tilisateurs:vv222"/><text:bookmark-start text:name="__RefHeading___play.it_1"/><text:bookmark-start text:name="play.it"/>./play.it<text:bookmark-end text:name="__RefHeading___play.it_1"/><text:bookmark-end text:name="play.it"/></text:h>
      <text:p text:style-name="Text_20_body"><draw:a xlink:type="simple" xlink:href="http://img.dotslashplay.it/bannieres/play.it_small.png"><draw:frame draw:style-name="mediacenter" draw:name="./play.it Legend" text:anchor-type="paragraph" draw:z-index="0" svg:width="" svg:rel-width="100%"><draw:text-box><text:p text:style-name="legendcenter"><draw:frame draw:style-name="mediacenter" draw:name="./play.it" text:anchor-type="paragraph" draw:z-index="0" svg:width="" svg:rel-width="100%" svg:height="0cm"><draw:image xlink:href="Pictures/8c27f0027ad950b913730d0723b9f1ce.png" xlink:type="simple" xlink:show="embed" xlink:actuate="onLoad"/></draw:frame>./play.it</text:p></draw:text-box></draw:frame></draw:a></text:p>
      <text:p text:style-name="Text_20_body">Bienvenue sur lʼarchive de lʼindex des jeux gérés par le projet <text:span text:style-name="Strong_20_Emphasis">./play.it</text:span>. Cette page est uniquement conservée pour des raisons historiques, pour des informations actuelles au sujet de <text:span text:style-name="Strong_20_Emphasis">./play.it</text:span> suivez plutôt un des liens suivants :</text:p>
      <text:list text:style-name="List_20_1" text:continue-numbering="false">
        <text:list-item>
          <text:p text:style-name="List_20_1_Content_First"> <text:a xlink:type="simple" xlink:href="https://www.dotslashplay.it/" text:style-name="Internet_20_link" text:visited-style-name="Visited_20_Internet_20_Link">site Web officiel de ./play.it</text:a></text:p>
        </text:list-item>
        <text:list-item>
          <text:p text:style-name="List_20_1_Content"> <text:a xlink:type="simple" xlink:href="https://wiki.debian.org/fr/Games/PlayIt" text:style-name="Internet_20_link" text:visited-style-name="Visited_20_Internet_20_Link">documentation sur le wiki Debian</text:a></text:p>
        </text:list-item>
        <text:list-item>
          <text:p text:style-name="List_20_1_Content_Last"> <text:a xlink:type="simple" xlink:href="https://debian-facile.org/viewtopic.php?id=11907" text:style-name="Internet_20_link" text:visited-style-name="Visited_20_Internet_20_Link">discussion sur le forum Debian Facile</text:a></text:p>
        </text:list-item>
      </text:list>
      <text:p text:style-name="Text_20_body">Merci encore à toute lʼéquipe de Debian Facile pour avoir hébergé sur ce wiki les débuts de ce qui allait devenir le site Web de <text:span text:style-name="Strong_20_Emphasis">./play.it</text:span> <draw:frame draw:style-name="media" draw:name="1" text:anchor-type="as-char" draw:z-index="1" svg:width="0.396875cm" svg:height="0.396875cm"><draw:image xlink:href="Pictures/9fb864d80e6c420a3a832309e1d8c672.gif" xlink:type="simple" xlink:show="embed" xlink:actuate="onLoad"/></draw:frame></text:p>
      <text:p text:style-name="Text_20_body">À vos jeux !</text:p>
      <text:h text:style-name="Heading_20_3" text:outline-level="3"><text:bookmark-start text:name="__RefHeading___liste-des-jeux-supportes_2"/><text:bookmark-start text:name="liste-des-jeux-supportes"/>Liste des jeux supportés<text:bookmark-end text:name="__RefHeading___liste-des-jeux-supportes_2"/><text:bookmark-end text:name="liste-des-jeux-supporte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tte liste et les articles liés ne sont plus tenus à jour.<text:line-break/>
Rendez vous sur <text:a xlink:type="simple" xlink:href="https://www.dotslashplay.it/" text:style-name="Internet_20_link" text:visited-style-name="Visited_20_Internet_20_Link">le site Web de ./play.it</text:a> pour la liste complète des jeux supportés et les dernières versions des guides.</text:p>
          </table:table-cell>
        </table:table-row>
      </table:table>
      <text:p text:style-name="Text_20_body"><text:line-break/>Pages dans la catégorie :</text:p>
      <text:list text:style-name="List_20_1" text:continue-numbering="false">
        <text:list-item>
          <text:p text:style-name="List_20_1_Content_First"><text:a xlink:type="simple" xlink:href="http://debian-facile.org/utilisateurs:vv222:jeux:140" text:style-name="Internet_20_link" text:visited-style-name="Visited_20_Internet_20_Link">140</text:a></text:p>
        </text:list-item>
        <text:list-item>
          <text:p text:style-name="List_20_1_Content"><text:a xlink:type="simple" xlink:href="http://debian-facile.org/utilisateurs:vv222:jeux:age-of-wonders" text:style-name="Internet_20_link" text:visited-style-name="Visited_20_Internet_20_Link">age-of-wonders</text:a></text:p>
        </text:list-item>
        <text:list-item>
          <text:p text:style-name="List_20_1_Content"><text:a xlink:type="simple" xlink:href="http://debian-facile.org/utilisateurs:vv222:jeux:arcanum" text:style-name="Internet_20_link" text:visited-style-name="Visited_20_Internet_20_Link">arcanum</text:a></text:p>
        </text:list-item>
        <text:list-item>
          <text:p text:style-name="List_20_1_Content"><text:a xlink:type="simple" xlink:href="http://debian-facile.org/utilisateurs:vv222:jeux:baldurs-gate" text:style-name="Internet_20_link" text:visited-style-name="Visited_20_Internet_20_Link">baldurs-gate</text:a></text:p>
        </text:list-item>
        <text:list-item>
          <text:p text:style-name="List_20_1_Content"><text:a xlink:type="simple" xlink:href="http://debian-facile.org/utilisateurs:vv222:jeux:baldurs-gate-2" text:style-name="Internet_20_link" text:visited-style-name="Visited_20_Internet_20_Link">baldurs-gate-2</text:a></text:p>
        </text:list-item>
        <text:list-item>
          <text:p text:style-name="List_20_1_Content"><text:a xlink:type="simple" xlink:href="http://debian-facile.org/utilisateurs:vv222:jeux:beatbuddy" text:style-name="Internet_20_link" text:visited-style-name="Visited_20_Internet_20_Link">beatbuddy</text:a></text:p>
        </text:list-item>
        <text:list-item>
          <text:p text:style-name="List_20_1_Content"><text:a xlink:type="simple" xlink:href="http://debian-facile.org/utilisateurs:vv222:jeux:caesar-3" text:style-name="Internet_20_link" text:visited-style-name="Visited_20_Internet_20_Link">caesar-3</text:a></text:p>
        </text:list-item>
        <text:list-item>
          <text:p text:style-name="List_20_1_Content"><text:a xlink:type="simple" xlink:href="http://debian-facile.org/utilisateurs:vv222:jeux:deus-ex" text:style-name="Internet_20_link" text:visited-style-name="Visited_20_Internet_20_Link">deus-ex</text:a></text:p>
        </text:list-item>
        <text:list-item>
          <text:p text:style-name="List_20_1_Content"><text:a xlink:type="simple" xlink:href="http://debian-facile.org/utilisateurs:vv222:jeux:divine-divinity" text:style-name="Internet_20_link" text:visited-style-name="Visited_20_Internet_20_Link">divine-divinity</text:a></text:p>
        </text:list-item>
        <text:list-item>
          <text:p text:style-name="List_20_1_Content"><text:a xlink:type="simple" xlink:href="http://debian-facile.org/utilisateurs:vv222:jeux:fallout" text:style-name="Internet_20_link" text:visited-style-name="Visited_20_Internet_20_Link">fallout</text:a></text:p>
        </text:list-item>
        <text:list-item>
          <text:p text:style-name="List_20_1_Content"><text:a xlink:type="simple" xlink:href="http://debian-facile.org/utilisateurs:vv222:jeux:fallout-2" text:style-name="Internet_20_link" text:visited-style-name="Visited_20_Internet_20_Link">fallout-2</text:a></text:p>
        </text:list-item>
        <text:list-item>
          <text:p text:style-name="List_20_1_Content"><text:a xlink:type="simple" xlink:href="http://debian-facile.org/utilisateurs:vv222:jeux:fallout-tactics" text:style-name="Internet_20_link" text:visited-style-name="Visited_20_Internet_20_Link">fallout-tactics</text:a></text:p>
        </text:list-item>
        <text:list-item>
          <text:p text:style-name="List_20_1_Content"><text:a xlink:type="simple" xlink:href="http://debian-facile.org/utilisateurs:vv222:jeux:faster-than-light" text:style-name="Internet_20_link" text:visited-style-name="Visited_20_Internet_20_Link">faster-than-light</text:a></text:p>
        </text:list-item>
        <text:list-item>
          <text:p text:style-name="List_20_1_Content"><text:a xlink:type="simple" xlink:href="http://debian-facile.org/utilisateurs:vv222:jeux:gobliiins" text:style-name="Internet_20_link" text:visited-style-name="Visited_20_Internet_20_Link">gobliiins</text:a></text:p>
        </text:list-item>
        <text:list-item>
          <text:p text:style-name="List_20_1_Content"><text:a xlink:type="simple" xlink:href="http://debian-facile.org/utilisateurs:vv222:jeux:gobliins-2" text:style-name="Internet_20_link" text:visited-style-name="Visited_20_Internet_20_Link">gobliins-2</text:a></text:p>
        </text:list-item>
        <text:list-item>
          <text:p text:style-name="List_20_1_Content"><text:a xlink:type="simple" xlink:href="http://debian-facile.org/utilisateurs:vv222:jeux:goblins-3" text:style-name="Internet_20_link" text:visited-style-name="Visited_20_Internet_20_Link">goblins-3</text:a></text:p>
        </text:list-item>
        <text:list-item>
          <text:p text:style-name="List_20_1_Content"><text:a xlink:type="simple" xlink:href="http://debian-facile.org/utilisateurs:vv222:jeux:heroes-of-might-and-magic" text:style-name="Internet_20_link" text:visited-style-name="Visited_20_Internet_20_Link">heroes-of-might-and-magic</text:a></text:p>
        </text:list-item>
        <text:list-item>
          <text:p text:style-name="List_20_1_Content"><text:a xlink:type="simple" xlink:href="http://debian-facile.org/utilisateurs:vv222:jeux:heroes-of-might-and-magic-2" text:style-name="Internet_20_link" text:visited-style-name="Visited_20_Internet_20_Link">heroes-of-might-and-magic-2</text:a></text:p>
        </text:list-item>
        <text:list-item>
          <text:p text:style-name="List_20_1_Content"><text:a xlink:type="simple" xlink:href="http://debian-facile.org/utilisateurs:vv222:jeux:heroes-of-might-and-magic-3" text:style-name="Internet_20_link" text:visited-style-name="Visited_20_Internet_20_Link">heroes-of-might-and-magic-3</text:a></text:p>
        </text:list-item>
        <text:list-item>
          <text:p text:style-name="List_20_1_Content"><text:a xlink:type="simple" xlink:href="http://debian-facile.org/utilisateurs:vv222:jeux:heroes-of-might-and-magic-4" text:style-name="Internet_20_link" text:visited-style-name="Visited_20_Internet_20_Link">heroes-of-might-and-magic-4</text:a></text:p>
        </text:list-item>
        <text:list-item>
          <text:p text:style-name="List_20_1_Content"><text:a xlink:type="simple" xlink:href="http://debian-facile.org/utilisateurs:vv222:jeux:neverwinter-nights" text:style-name="Internet_20_link" text:visited-style-name="Visited_20_Internet_20_Link">neverwinter-nights</text:a></text:p>
        </text:list-item>
        <text:list-item>
          <text:p text:style-name="List_20_1_Content"><text:a xlink:type="simple" xlink:href="http://debian-facile.org/utilisateurs:vv222:jeux:pharaoh" text:style-name="Internet_20_link" text:visited-style-name="Visited_20_Internet_20_Link">pharaoh</text:a></text:p>
        </text:list-item>
        <text:list-item>
          <text:p text:style-name="List_20_1_Content"><text:a xlink:type="simple" xlink:href="http://debian-facile.org/utilisateurs:vv222:jeux:pier-solar" text:style-name="Internet_20_link" text:visited-style-name="Visited_20_Internet_20_Link">pier-solar</text:a></text:p>
        </text:list-item>
        <text:list-item>
          <text:p text:style-name="List_20_1_Content"><text:a xlink:type="simple" xlink:href="http://debian-facile.org/utilisateurs:vv222:jeux:pillars-of-eternity" text:style-name="Internet_20_link" text:visited-style-name="Visited_20_Internet_20_Link">pillars-of-eternity</text:a></text:p>
        </text:list-item>
        <text:list-item>
          <text:p text:style-name="List_20_1_Content"><text:a xlink:type="simple" xlink:href="http://debian-facile.org/utilisateurs:vv222:jeux:planescape-torment" text:style-name="Internet_20_link" text:visited-style-name="Visited_20_Internet_20_Link">planescape-torment</text:a></text:p>
        </text:list-item>
        <text:list-item>
          <text:p text:style-name="List_20_1_Content"><text:a xlink:type="simple" xlink:href="http://debian-facile.org/utilisateurs:vv222:jeux:shadowrun-dragonfall" text:style-name="Internet_20_link" text:visited-style-name="Visited_20_Internet_20_Link">shadowrun-dragonfall</text:a></text:p>
        </text:list-item>
        <text:list-item>
          <text:p text:style-name="List_20_1_Content"><text:a xlink:type="simple" xlink:href="http://debian-facile.org/utilisateurs:vv222:jeux:shadowrun-hong-kong" text:style-name="Internet_20_link" text:visited-style-name="Visited_20_Internet_20_Link">shadowrun-hong-kong</text:a></text:p>
        </text:list-item>
        <text:list-item>
          <text:p text:style-name="List_20_1_Content"><text:a xlink:type="simple" xlink:href="http://debian-facile.org/utilisateurs:vv222:jeux:shadowrun-returns" text:style-name="Internet_20_link" text:visited-style-name="Visited_20_Internet_20_Link">shadowrun-returns</text:a></text:p>
        </text:list-item>
        <text:list-item>
          <text:p text:style-name="List_20_1_Content"><text:a xlink:type="simple" xlink:href="http://debian-facile.org/utilisateurs:vv222:jeux:steamworld-dig" text:style-name="Internet_20_link" text:visited-style-name="Visited_20_Internet_20_Link">steamworld-dig</text:a></text:p>
        </text:list-item>
        <text:list-item>
          <text:p text:style-name="List_20_1_Content"><text:a xlink:type="simple" xlink:href="http://debian-facile.org/utilisateurs:vv222:jeux:terraria" text:style-name="Internet_20_link" text:visited-style-name="Visited_20_Internet_20_Link">terraria</text:a></text:p>
        </text:list-item>
        <text:list-item>
          <text:p text:style-name="List_20_1_Content"><text:a xlink:type="simple" xlink:href="http://debian-facile.org/utilisateurs:vv222:jeux:trine-2" text:style-name="Internet_20_link" text:visited-style-name="Visited_20_Internet_20_Link">trine-2</text:a></text:p>
        </text:list-item>
        <text:list-item>
          <text:p text:style-name="List_20_1_Content"><text:a xlink:type="simple" xlink:href="http://debian-facile.org/utilisateurs:vv222:jeux:unepic" text:style-name="Internet_20_link" text:visited-style-name="Visited_20_Internet_20_Link">unepic</text:a></text:p>
        </text:list-item>
        <text:list-item>
          <text:p text:style-name="List_20_1_Content"><text:a xlink:type="simple" xlink:href="http://debian-facile.org/utilisateurs:vv222:jeux:world-of-goo" text:style-name="Internet_20_link" text:visited-style-name="Visited_20_Internet_20_Link">world-of-goo</text:a></text:p>
        </text:list-item>
        <text:list-item>
          <text:p text:style-name="List_20_1_Content_Last"><text:a xlink:type="simple" xlink:href="http://debian-facile.org/utilisateurs:vv222:jeux:zeus" text:style-name="Internet_20_link" text:visited-style-name="Visited_20_Internet_20_Link">zeus</text:a></text:p>
        </text:list-item>
      </text:list>
      <text:line-break/>
      <text:h text:style-name="Heading_20_3" text:outline-level="3"><text:bookmark-start text:name="__RefHeading___supported-games-english-instructions_3"/><text:bookmark-start text:name="supported-games-english-instructions"/>Supported games (English instructions)<text:bookmark-end text:name="__RefHeading___supported-games-english-instructions_3"/><text:bookmark-end text:name="supported-games-english-instructions"/></text:h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This list and the linked articles are not kept up to date anymore.<text:line-break/>
Go to <text:a xlink:type="simple" xlink:href="https://www.dotslashplay.it/" text:style-name="Internet_20_link" text:visited-style-name="Visited_20_Internet_20_Link">./play.it website</text:a> for the full list of supported games and the latest versions of the guides.</text:p>
          </table:table-cell>
        </table:table-row>
      </table:table>
      <text:p text:style-name="Text_20_body"><text:line-break/>Pages dans la catégorie :</text:p>
      <text:list text:style-name="List_20_1" text:continue-numbering="false">
        <text:list-item>
          <text:p text:style-name="List_20_1_Content_First"><text:a xlink:type="simple" xlink:href="http://debian-facile.org/utilisateurs:vv222:games:140" text:style-name="Internet_20_link" text:visited-style-name="Visited_20_Internet_20_Link">140</text:a></text:p>
        </text:list-item>
        <text:list-item>
          <text:p text:style-name="List_20_1_Content"><text:a xlink:type="simple" xlink:href="http://debian-facile.org/utilisateurs:vv222:games:age-of-wonders" text:style-name="Internet_20_link" text:visited-style-name="Visited_20_Internet_20_Link">age-of-wonders</text:a></text:p>
        </text:list-item>
        <text:list-item>
          <text:p text:style-name="List_20_1_Content"><text:a xlink:type="simple" xlink:href="http://debian-facile.org/utilisateurs:vv222:games:arcanum" text:style-name="Internet_20_link" text:visited-style-name="Visited_20_Internet_20_Link">arcanum</text:a></text:p>
        </text:list-item>
        <text:list-item>
          <text:p text:style-name="List_20_1_Content"><text:a xlink:type="simple" xlink:href="http://debian-facile.org/utilisateurs:vv222:games:baldurs-gate" text:style-name="Internet_20_link" text:visited-style-name="Visited_20_Internet_20_Link">baldurs-gate</text:a></text:p>
        </text:list-item>
        <text:list-item>
          <text:p text:style-name="List_20_1_Content"><text:a xlink:type="simple" xlink:href="http://debian-facile.org/utilisateurs:vv222:games:baldurs-gate-2" text:style-name="Internet_20_link" text:visited-style-name="Visited_20_Internet_20_Link">baldurs-gate-2</text:a></text:p>
        </text:list-item>
        <text:list-item>
          <text:p text:style-name="List_20_1_Content"><text:a xlink:type="simple" xlink:href="http://debian-facile.org/utilisateurs:vv222:games:beatbuddy" text:style-name="Internet_20_link" text:visited-style-name="Visited_20_Internet_20_Link">beatbuddy</text:a></text:p>
        </text:list-item>
        <text:list-item>
          <text:p text:style-name="List_20_1_Content"><text:a xlink:type="simple" xlink:href="http://debian-facile.org/utilisateurs:vv222:games:caesar-3" text:style-name="Internet_20_link" text:visited-style-name="Visited_20_Internet_20_Link">caesar-3</text:a></text:p>
        </text:list-item>
        <text:list-item>
          <text:p text:style-name="List_20_1_Content"><text:a xlink:type="simple" xlink:href="http://debian-facile.org/utilisateurs:vv222:games:deus-ex" text:style-name="Internet_20_link" text:visited-style-name="Visited_20_Internet_20_Link">deus-ex</text:a></text:p>
        </text:list-item>
        <text:list-item>
          <text:p text:style-name="List_20_1_Content"><text:a xlink:type="simple" xlink:href="http://debian-facile.org/utilisateurs:vv222:games:divine-divinity" text:style-name="Internet_20_link" text:visited-style-name="Visited_20_Internet_20_Link">divine-divinity</text:a></text:p>
        </text:list-item>
        <text:list-item>
          <text:p text:style-name="List_20_1_Content"><text:a xlink:type="simple" xlink:href="http://debian-facile.org/utilisateurs:vv222:games:fallout" text:style-name="Internet_20_link" text:visited-style-name="Visited_20_Internet_20_Link">fallout</text:a></text:p>
        </text:list-item>
        <text:list-item>
          <text:p text:style-name="List_20_1_Content"><text:a xlink:type="simple" xlink:href="http://debian-facile.org/utilisateurs:vv222:games:fallout-2" text:style-name="Internet_20_link" text:visited-style-name="Visited_20_Internet_20_Link">fallout-2</text:a></text:p>
        </text:list-item>
        <text:list-item>
          <text:p text:style-name="List_20_1_Content"><text:a xlink:type="simple" xlink:href="http://debian-facile.org/utilisateurs:vv222:games:fallout-tactics" text:style-name="Internet_20_link" text:visited-style-name="Visited_20_Internet_20_Link">fallout-tactics</text:a></text:p>
        </text:list-item>
        <text:list-item>
          <text:p text:style-name="List_20_1_Content"><text:a xlink:type="simple" xlink:href="http://debian-facile.org/utilisateurs:vv222:games:faster-than-light" text:style-name="Internet_20_link" text:visited-style-name="Visited_20_Internet_20_Link">faster-than-light</text:a></text:p>
        </text:list-item>
        <text:list-item>
          <text:p text:style-name="List_20_1_Content"><text:a xlink:type="simple" xlink:href="http://debian-facile.org/utilisateurs:vv222:games:gobliiins" text:style-name="Internet_20_link" text:visited-style-name="Visited_20_Internet_20_Link">gobliiins</text:a></text:p>
        </text:list-item>
        <text:list-item>
          <text:p text:style-name="List_20_1_Content"><text:a xlink:type="simple" xlink:href="http://debian-facile.org/utilisateurs:vv222:games:gobliins-2" text:style-name="Internet_20_link" text:visited-style-name="Visited_20_Internet_20_Link">gobliins-2</text:a></text:p>
        </text:list-item>
        <text:list-item>
          <text:p text:style-name="List_20_1_Content"><text:a xlink:type="simple" xlink:href="http://debian-facile.org/utilisateurs:vv222:games:goblins-3" text:style-name="Internet_20_link" text:visited-style-name="Visited_20_Internet_20_Link">goblins-3</text:a></text:p>
        </text:list-item>
        <text:list-item>
          <text:p text:style-name="List_20_1_Content"><text:a xlink:type="simple" xlink:href="http://debian-facile.org/utilisateurs:vv222:games:heroes-of-might-and-magic" text:style-name="Internet_20_link" text:visited-style-name="Visited_20_Internet_20_Link">heroes-of-might-and-magic</text:a></text:p>
        </text:list-item>
        <text:list-item>
          <text:p text:style-name="List_20_1_Content"><text:a xlink:type="simple" xlink:href="http://debian-facile.org/utilisateurs:vv222:games:heroes-of-might-and-magic-2" text:style-name="Internet_20_link" text:visited-style-name="Visited_20_Internet_20_Link">heroes-of-might-and-magic-2</text:a></text:p>
        </text:list-item>
        <text:list-item>
          <text:p text:style-name="List_20_1_Content"><text:a xlink:type="simple" xlink:href="http://debian-facile.org/utilisateurs:vv222:games:heroes-of-might-and-magic-3" text:style-name="Internet_20_link" text:visited-style-name="Visited_20_Internet_20_Link">heroes-of-might-and-magic-3</text:a></text:p>
        </text:list-item>
        <text:list-item>
          <text:p text:style-name="List_20_1_Content"><text:a xlink:type="simple" xlink:href="http://debian-facile.org/utilisateurs:vv222:games:heroes-of-might-and-magic-4" text:style-name="Internet_20_link" text:visited-style-name="Visited_20_Internet_20_Link">heroes-of-might-and-magic-4</text:a></text:p>
        </text:list-item>
        <text:list-item>
          <text:p text:style-name="List_20_1_Content"><text:a xlink:type="simple" xlink:href="http://debian-facile.org/utilisateurs:vv222:games:pharaoh" text:style-name="Internet_20_link" text:visited-style-name="Visited_20_Internet_20_Link">pharaoh</text:a></text:p>
        </text:list-item>
        <text:list-item>
          <text:p text:style-name="List_20_1_Content"><text:a xlink:type="simple" xlink:href="http://debian-facile.org/utilisateurs:vv222:games:pier-solar" text:style-name="Internet_20_link" text:visited-style-name="Visited_20_Internet_20_Link">pier-solar</text:a></text:p>
        </text:list-item>
        <text:list-item>
          <text:p text:style-name="List_20_1_Content"><text:a xlink:type="simple" xlink:href="http://debian-facile.org/utilisateurs:vv222:games:pillars-of-eternity" text:style-name="Internet_20_link" text:visited-style-name="Visited_20_Internet_20_Link">pillars-of-eternity</text:a></text:p>
        </text:list-item>
        <text:list-item>
          <text:p text:style-name="List_20_1_Content"><text:a xlink:type="simple" xlink:href="http://debian-facile.org/utilisateurs:vv222:games:planescape-torment" text:style-name="Internet_20_link" text:visited-style-name="Visited_20_Internet_20_Link">planescape-torment</text:a></text:p>
        </text:list-item>
        <text:list-item>
          <text:p text:style-name="List_20_1_Content"><text:a xlink:type="simple" xlink:href="http://debian-facile.org/utilisateurs:vv222:games:shadowrun-dragonfall" text:style-name="Internet_20_link" text:visited-style-name="Visited_20_Internet_20_Link">shadowrun-dragonfall</text:a></text:p>
        </text:list-item>
        <text:list-item>
          <text:p text:style-name="List_20_1_Content"><text:a xlink:type="simple" xlink:href="http://debian-facile.org/utilisateurs:vv222:games:shadowrun-hong-kong" text:style-name="Internet_20_link" text:visited-style-name="Visited_20_Internet_20_Link">shadowrun-hong-kong</text:a></text:p>
        </text:list-item>
        <text:list-item>
          <text:p text:style-name="List_20_1_Content"><text:a xlink:type="simple" xlink:href="http://debian-facile.org/utilisateurs:vv222:games:shadowrun-returns" text:style-name="Internet_20_link" text:visited-style-name="Visited_20_Internet_20_Link">shadowrun-returns</text:a></text:p>
        </text:list-item>
        <text:list-item>
          <text:p text:style-name="List_20_1_Content"><text:a xlink:type="simple" xlink:href="http://debian-facile.org/utilisateurs:vv222:games:steamworld-dig" text:style-name="Internet_20_link" text:visited-style-name="Visited_20_Internet_20_Link">steamworld-dig</text:a></text:p>
        </text:list-item>
        <text:list-item>
          <text:p text:style-name="List_20_1_Content"><text:a xlink:type="simple" xlink:href="http://debian-facile.org/utilisateurs:vv222:games:terraria" text:style-name="Internet_20_link" text:visited-style-name="Visited_20_Internet_20_Link">terraria</text:a></text:p>
        </text:list-item>
        <text:list-item>
          <text:p text:style-name="List_20_1_Content"><text:a xlink:type="simple" xlink:href="http://debian-facile.org/utilisateurs:vv222:games:trine-2" text:style-name="Internet_20_link" text:visited-style-name="Visited_20_Internet_20_Link">trine-2</text:a></text:p>
        </text:list-item>
        <text:list-item>
          <text:p text:style-name="List_20_1_Content"><text:a xlink:type="simple" xlink:href="http://debian-facile.org/utilisateurs:vv222:games:unepic" text:style-name="Internet_20_link" text:visited-style-name="Visited_20_Internet_20_Link">unepic</text:a></text:p>
        </text:list-item>
        <text:list-item>
          <text:p text:style-name="List_20_1_Content"><text:a xlink:type="simple" xlink:href="http://debian-facile.org/utilisateurs:vv222:games:world-of-goo" text:style-name="Internet_20_link" text:visited-style-name="Visited_20_Internet_20_Link">world-of-goo</text:a></text:p>
        </text:list-item>
        <text:list-item>
          <text:p text:style-name="List_20_1_Content_Last"><text:a xlink:type="simple" xlink:href="http://debian-facile.org/utilisateurs:vv222:games:zeus" text:style-name="Internet_20_link" text:visited-style-name="Visited_20_Internet_20_Link">zeus</text:a></text:p>
        </text:list-item>
      </text:list>
      <text:line-break/>
      <text:h text:style-name="Heading_20_3" text:outline-level="3"><text:bookmark-start text:name="__RefHeading___play.it-sur-le-web_4"/><text:bookmark-start text:name="play.it-sur-le-web"/>./play.it sur le Web<text:bookmark-end text:name="__RefHeading___play.it-sur-le-web_4"/><text:bookmark-end text:name="play.it-sur-le-web"/></text:h>
      <text:p text:style-name="Text_20_body"><text:a xlink:type="simple" xlink:href="https://debian-facile.org/viewtopic.php?id=11907" text:style-name="Internet_20_link" text:visited-style-name="Visited_20_Internet_20_Link">Debian Facile</text:a></text:p>
      <text:p text:style-name="Text_20_body"><text:a xlink:type="simple" xlink:href="https://www.debian-fr.org/play-it-installez-facilement-vos-jeux-sur-debian-t52902.html" text:style-name="Internet_20_link" text:visited-style-name="Visited_20_Internet_20_Link">debian-fr.org</text:a></text:p>
      <text:p text:style-name="Text_20_body"><text:a xlink:type="simple" xlink:href="https://framasphere.org/posts/939844" text:style-name="Internet_20_link" text:visited-style-name="Visited_20_Internet_20_Link">Framasphère/Diaspora*</text:a></text:p>
      <text:p text:style-name="Text_20_body"><text:a xlink:type="simple" xlink:href="https://www.gog.com/forum/general_fr/linux_playit_les_nouvelles_de_la_semaine/post1" text:style-name="Internet_20_link" text:visited-style-name="Visited_20_Internet_20_Link">GOG</text:a></text:p>
      <text:p text:style-name="Text_20_body"><text:a xlink:type="simple" xlink:href="https://www.gog.com/forum/general/linux_playit_weekly_news/post1" text:style-name="Internet_20_link" text:visited-style-name="Visited_20_Internet_20_Link">GOG.com</text:a> (en anglais)</text:p>
      <text:p text:style-name="Text_20_body"><text:a xlink:type="simple" xlink:href="https://www.playonlinux.com/fr/topic-13341-playit.html" text:style-name="Internet_20_link" text:visited-style-name="Visited_20_Internet_20_Link">PlayOnLinux</text:a></text:p>
      <text:p text:style-name="Text_20_body"><text:a xlink:type="simple" xlink:href="https://forum.ubuntu-fr.org/viewtopic.php?pid=20331931" text:style-name="Internet_20_link" text:visited-style-name="Visited_20_Internet_20_Link">ubuntu-fr</text:a></text:p>
      <text:p text:style-name="Text_20_body"><text:a xlink:type="simple" xlink:href="https://zestedesavoir.com/forums/sujet/3825/play-it-pour-installer-vos-jeux-sous-debian/" text:style-name="Internet_20_link" text:visited-style-name="Visited_20_Internet_20_Link">Zeste de Savoir</text:a></text:p>
      <text:h text:style-name="Heading_20_3" text:outline-level="3"><text:bookmark-start text:name="__RefHeading___play.it-sur-irc_5"/><text:bookmark-start text:name="play.it-sur-irc"/>./play.it sur IRC<text:bookmark-end text:name="__RefHeading___play.it-sur-irc_5"/><text:bookmark-end text:name="play.it-sur-irc"/></text:h>
      <text:p text:style-name="Text_20_body">Serveur : <text:span text:style-name="Source_20_Text">irc.oftc.net</text:span></text:p>
      <text:p text:style-name="Text_20_body">Salon : <text:span text:style-name="Source_20_Text">#play.i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</dc:title>
  </office:meta>
</office:document-meta>
</file>