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common:advanced-options"/><text:bookmark-start text:name="__RefHeading___advanced-options_1"/><text:bookmark-start text:name="advanced-options"/>Advanced options<text:bookmark-end text:name="__RefHeading___advanced-options_1"/><text:bookmark-end text:name="advanced-options"/></text:h>
      <text:p text:style-name="Text_20_body">./play.it scripts accept several options to control their behaviour. For each option, the default choice is given in <text:span text:style-name="Strong_20_Emphasis">bold</text:span> character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 options presented here are not understood by all scripts. Check the list of supported options for your script on its dedicated page.</text:p>
          </table:table-cell>
        </table:table-row>
      </table:table>
      <text:h text:style-name="Heading_20_4" text:outline-level="4"><text:bookmark-start text:name="__RefHeading___checksum_2"/><text:bookmark-start text:name="checksum"/>checksum<text:bookmark-end text:name="__RefHeading___checksum_2"/><text:bookmark-end text:name="checksum"/></text:h>
      <text:p text:style-name="Text_20_body">This option allows to chose the checksum method used for target files integrity checks. It can take one of these two values:</text:p>
      <text:list text:style-name="List_20_1" text:continue-numbering="false">
        <text:list-item>
          <text:p text:style-name="List_20_1_Content_First"> <text:span text:style-name="Strong_20_Emphasis">md5</text:span></text:p>
        </text:list-item>
        <text:list-item>
          <text:p text:style-name="List_20_1_Content_Last"> none</text:p>
        </text:list-item>
      </text:list>
      <text:p text:style-name="Text_20_body">An example, to build the DEB package without prior integrity check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h ./play-140_humblebundle-1389820765.sh --checksum=none</text:p>
          </table:table-cell>
        </table:table-row>
      </table:table>
      <text:h text:style-name="Heading_20_4" text:outline-level="4"><text:bookmark-start text:name="__RefHeading___compression_3"/><text:bookmark-start text:name="compression"/>compression<text:bookmark-end text:name="__RefHeading___compression_3"/><text:bookmark-end text:name="compression"/></text:h>
      <text:p text:style-name="Text_20_body">This option allows to chose the compression method used when building the final package. It can take one of these three values:</text:p>
      <text:list text:style-name="List_20_1" text:continue-numbering="false">
        <text:list-item>
          <text:p text:style-name="List_20_1_Content_First"> <text:span text:style-name="Strong_20_Emphasis">none</text:span></text:p>
        </text:list-item>
        <text:list-item>
          <text:p text:style-name="List_20_1_Content"> gzip</text:p>
        </text:list-item>
        <text:list-item>
          <text:p text:style-name="List_20_1_Content_Last"> xz</text:p>
        </text:list-item>
      </text:list>
      <text:p text:style-name="Text_20_body">An example, to build a gzip-compressed DEB packag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sh ./play-140_humblebundle-1389820765.sh --compression=gzip</text:p>
          </table:table-cell>
        </table:table-row>
      </table:table>
      <text:h text:style-name="Heading_20_4" text:outline-level="4"><text:bookmark-start text:name="__RefHeading___help_4"/><text:bookmark-start text:name="help"/>help<text:bookmark-end text:name="__RefHeading___help_4"/><text:bookmark-end text:name="help"/></text:h>
      <text:p text:style-name="Text_20_body">This option will list the options supported by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140_humblebundle-1389820765.sh --help</text:p>
          </table:table-cell>
        </table:table-row>
      </table:table>
      <text:p text:style-name="Preformatted_20_Text">./play-140_humblebundle-1389820765.sh [&lt;archive&gt;] [--checksum=md5|none] [--compression=none|gzip|xz] [--prefix=dir]<text:line-break/><text:line-break/><text:tab/>--checksum=md5|none<text:line-break/><text:tab/>Set the checksum method for the target files.<text:line-break/><text:tab/>(default: md5sum)<text:line-break/><text:line-break/><text:tab/>--compression=none|gzip|xz<text:line-break/><text:tab/>Set the compression method for the final package.<text:line-break/><text:tab/>(default: none)<text:line-break/><text:line-break/><text:tab/>--prefix=DIR<text:line-break/><text:tab/>Set the installation prefix. "DIR" must be an absolute path.<text:line-break/><text:tab/>(default: /usr/local)</text:p>
      <text:h text:style-name="Heading_20_4" text:outline-level="4"><text:bookmark-start text:name="__RefHeading___prefix_5"/><text:bookmark-start text:name="prefix"/>prefix<text:bookmark-end text:name="__RefHeading___prefix_5"/><text:bookmark-end text:name="prefix"/></text:h>
      <text:p text:style-name="Text_20_body">This option is used to change the path where the game will be installed. It can take any absolute path as a value:</text:p>
      <text:list text:style-name="List_20_1" text:continue-numbering="false">
        <text:list-item>
          <text:p text:style-name="List_20_1_Content_First"> <text:span text:style-name="Strong_20_Emphasis">/usr/local</text:span></text:p>
        </text:list-item>
        <text:list-item>
          <text:p text:style-name="List_20_1_Content"> /opt/game-name</text:p>
        </text:list-item>
        <text:list-item>
          <text:p text:style-name="List_20_1_Content"> /media/games</text:p>
        </text:list-item>
        <text:list-item>
          <text:p text:style-name="List_20_1_Content_Last"> etc.</text:p>
        </text:list-item>
      </text:list>
      <text:p text:style-name="Text_20_body">An example, to build a package that will install the game under /opt/140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sh ./play-140_humblebundle-1389820765.sh --prefix=/opt/14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common:advanced-options</dc:title>
  </office:meta>
</office:document-meta>
</file>