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arcanum"/><text:bookmark-start text:name="__RefHeading___arcanumof-steamworks-and-magick-obscura_1"/><text:bookmark-start text:name="arcanumof-steamworks-and-magick-obscura"/>Arcanum: Of Steamworks and Magick Obscura<text:bookmark-end text:name="__RefHeading___arcanumof-steamworks-and-magick-obscura_1"/><text:bookmark-end text:name="arcanumof-steamworks-and-magick-obscur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arcanum" text:style-name="Internet_20_link" text:visited-style-name="Visited_20_Internet_20_Link">the Arcanum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arcanum_2.0.0.15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arcanum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run through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Put in a same directory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arcanum_gog-2.0.0.15.sh<text:line-break/>setup_arcanum_2.0.0.15.exe</text:p>
      <text:p text:style-name="Text_20_body">3. Run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arcanum_gog-2.0.0.15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Arcanum display can get messed up on these. The following method will give you a way to run the game in a window to avoid this.</text:p>
      <text:p text:style-name="Text_20_body">1. Run the following command to get acces to the configuration screen for the Arcanum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rcanum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Arcanum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Arcanum:_Of_Steamworks_and_Magick_Obscura" text:style-name="Internet_20_link" text:visited-style-name="Visited_20_Internet_20_Link">Arcanum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arcanum</dc:title>
  </office:meta>
</office:document-meta>
</file>