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beatbuddy"/><text:bookmark-start text:name="__RefHeading___beatbuddytale-of-the-guardians_1"/><text:bookmark-start text:name="beatbuddytale-of-the-guardians"/>Beatbuddy: Tale of the Guardians<text:bookmark-end text:name="__RefHeading___beatbuddytale-of-the-guardians_1"/><text:bookmark-end text:name="beatbuddytale-of-the-guardian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://wiki.dotslashplay.it/en/games/beatbuddy" text:style-name="Internet_20_link" text:visited-style-name="Visited_20_Internet_20_Link">the Beatbuddy page on ./play.it wiki</text:a> for the latest version of this guide.</text:p>
          </table:table-cell>
        </table:table-row>
      </table:table>
      <text:p text:style-name="Text_20_body"><text:span text:style-name="Emphasis">version sold on Humble Bundle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BeatbuddyLinuxdec22.zip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_Last"> unzip</text:p>
            </text:list-item>
          </text:list>
        </text:list-item>
      </text:list>
      <text:p text:style-name="Text_20_body"><draw:a xlink:type="simple" xlink:href="https://img.dotslashplay.it/games/beatbuddy/screenshot.jpg"/></text:p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Install the scripts dependencies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install fakeroot unzip</text:p>
          </table:table-cell>
        </table:table-row>
      </table:table>
      <text:p text:style-name="Text_20_body">2. Put in a same directory scripts and installer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ls</text:p>
          </table:table-cell>
        </table:table-row>
      </table:table>
      <text:p text:style-name="Preformatted_20_Text">BeatbuddyLinuxdec22.zip<text:line-break/>play-anything.sh<text:line-break/>play-beatbuddy_humblebundle-2014-12-23.sh</text:p>
      <text:p text:style-name="Text_20_body">3. Run the building process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beatbuddy_humblebundle-2014-12-23.sh</text:p>
          </table:table-cell>
        </table:table-row>
      </table:table>
      <text:p text:style-name="Text_20_body">4. Wait a couple minutes, the building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p text:style-name="Text_20_body"><text:a xlink:type="simple" xlink:href="http://beatbuddy.com/" text:style-name="Internet_20_link" text:visited-style-name="Visited_20_Internet_20_Link">Beatbuddy official web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beatbuddy</dc:title>
  </office:meta>
</office:document-meta>
</file>