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caesar-3"/><text:bookmark-start text:name="__RefHeading___caesar-iii_1"/><text:bookmark-start text:name="caesar-iii"/>Caesar III<text:bookmark-end text:name="__RefHeading___caesar-iii_1"/><text:bookmark-end text:name="caesar-ii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caesar-3" text:style-name="Internet_20_link" text:visited-style-name="Visited_20_Internet_20_Link">the Caesar III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caesar3_2.0.0.9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caesar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Download the scripts, and put in a same directory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caesar-3_gog-2.0.0.9.sh<text:line-break/>setup_caesar3_2.0.0.9.exe</text:p>
      <text:p text:style-name="Text_20_body">3. Start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caesar-3_gog-2.0.0.9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Caesar_III" text:style-name="Internet_20_link" text:visited-style-name="Visited_20_Internet_20_Link">Caesar III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caesar-3</dc:title>
  </office:meta>
</office:document-meta>
</file>