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divine-divinity"/><text:bookmark-start text:name="__RefHeading___divine-divinity_1"/><text:bookmark-start text:name="divine-divinity"/>Divine Divinity<text:bookmark-end text:name="__RefHeading___divine-divinity_1"/><text:bookmark-end text:name="divine-divinity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://wiki.dotslashplay.it/en/games/divine-divinity" text:style-name="Internet_20_link" text:visited-style-name="Visited_20_Internet_20_Link">the Divine Divinity page on ./play.it wiki</text:a> for the latest version of this guide.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setup_divine_divinity_french_2.1.0.32.exe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icoutils</text:p>
            </text:list-item>
            <text:list-item>
              <text:p text:style-name="List_20_1_Content"> innoextract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s://img.dotslashplay.it/games/divine-divinity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game installed via these scripts will use WINE.</text:p>
          </table:table-cell>
        </table:table-row>
      </table:table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Download the scripts, and put them in the directory containing the installer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setup_divine_divinity_french_2.1.0.32.exe<text:s text:c="2"/>play-divine-divinity_gog-2.1.0.32.sh<text:s text:c="2"/>play-anything.sh</text:p>
      <text:p text:style-name="Text_20_body">2. Install the scripts dependencies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icoutils innoextract fakeroot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divine-divinity_gog-2.1.0.32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play-in-a-window_4"/><text:bookmark-start text:name="play-in-a-window"/>Play in a window<text:bookmark-end text:name="__RefHeading___play-in-a-window_4"/><text:bookmark-end text:name="play-in-a-window"/></text:h>
      <text:p text:style-name="Text_20_body">Like a lot of Windows games published before the 16:9/16:10 screens became “the norm”, Divine Divinity display can get messed up on these. The following method will give you a way to run the game in a window to avoid this.</text:p>
      <text:p text:style-name="Text_20_body">1. Run the following command to get acces to the configuration screen for the Divine Divinity WINE prefix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div1-winecfg</text:p>
          </table:table-cell>
        </table:table-row>
      </table:table>
      <text:p text:style-name="Text_20_body">2. In the configuration window, go on the “Graphics” tab;</text:p>
      <text:p text:style-name="Text_20_body">3. Check “Emulate a virtual desktop”, and put your desktop resolution in the “Desktop size” fields;</text:p>
      <text:p text:style-name="Text_20_body">4. Close the window with “OK”.</text:p>
      <text:p text:style-name="Text_20_body">5. Done, from the next launch Divine Divinity will run in a window that will automatically scale to its resolution. You can go back to fullscreen mode at any time by running the WINE configuration screen and uncheck “Emulate a virtual desktop”.</text:p>
      <text:h text:style-name="Heading_20_3" text:outline-level="3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s://en.wikipedia.org/wiki/Divine_Divinity" text:style-name="Internet_20_link" text:visited-style-name="Visited_20_Internet_20_Link">Divine Divinity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divine-divinity</dc:title>
  </office:meta>
</office:document-meta>
</file>