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fallout"/><text:bookmark-start text:name="__RefHeading___fallout_1"/><text:bookmark-start text:name="fallout"/>Fallout<text:bookmark-end text:name="__RefHeading___fallout_1"/><text:bookmark-end text:name="fallou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s://wiki.dotslashplay.it/en/games/fallout-1" text:style-name="Internet_20_link" text:visited-style-name="Visited_20_Internet_20_Link">the Fallout page on ./play.it wiki</text:a> for the latest version of this guide.
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fallout_2.1.0.18.exe or setup_fallout_french_2.1.0.18.exe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s://img.dotslashplay.it/games/fallout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use WINE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installer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play-anything.sh<text:line-break/>play-fallout_gog-2.1.0.18.sh<text:line-break/>setup_fallout_2.1.0.18.exe</text:p>
      <text:p text:style-name="Text_20_body">2. Install the scripts dependencies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fakeroot icoutils innoextrac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fallout_gog-2.1.0.18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play-in-a-window_4"/><text:bookmark-start text:name="play-in-a-window"/>Play in a window<text:bookmark-end text:name="__RefHeading___play-in-a-window_4"/><text:bookmark-end text:name="play-in-a-window"/></text:h>
      <text:p text:style-name="Text_20_body">Like a lot of Windows games published before the 16:9/16:10 screens became “the norm”, Fallout display can get messed up on these. The following method will give you a way to run the game in a window to avoid this.</text:p>
      <text:p text:style-name="Text_20_body">1. Run the following command to get acces to the configuration screen for the Fallout WINE prefix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fo1-winecfg</text:p>
          </table:table-cell>
        </table:table-row>
      </table:table>
      <text:p text:style-name="Text_20_body">2. In the configuration window, go on the “Graphics” tab;</text:p>
      <text:p text:style-name="Text_20_body">3. Check “Emulate a virtual desktop”, and put your desktop resolution in the “Desktop size” fields;</text:p>
      <text:p text:style-name="Text_20_body">4. Close the window with “OK”.</text:p>
      <text:p text:style-name="Text_20_body">5. Done, from the next launch Fallout will run in a window that will automatically scale to its resolution. You can go back to fullscreen mode at any time by running the WINE configuration screen and uncheck “Emulate a virtual desktop”.</text:p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s://en.wikipedia.org/wiki/Fallout_%28video_game%29" text:style-name="Internet_20_link" text:visited-style-name="Visited_20_Internet_20_Link">Fallout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fallout</dc:title>
  </office:meta>
</office:document-meta>
</file>