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d6a7d8e104ec75ce58f09f8e64911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tilisateurs:vv222:games:steamworld-dig"/><text:bookmark-start text:name="__RefHeading___steamworld-dig_1"/><text:bookmark-start text:name="steamworld-dig"/>SteamWorld Dig<text:bookmark-end text:name="__RefHeading___steamworld-dig_1"/><text:bookmark-end text:name="steamworld-dig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d6a7d8e104ec75ce58f09f8e6491174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his article is not kept up to date anymore.<text:line-break/>
Go to <text:a xlink:type="simple" xlink:href="https://wiki.dotslashplay.it/en/games/steamworld-dig" text:style-name="Internet_20_link" text:visited-style-name="Visited_20_Internet_20_Link">the SteamWorld Dig page on ./play.it wiki</text:a> for the latest version of this guide.
</text:p>
          </table:table-cell>
        </table:table-row>
      </table:table>
      <text:h text:style-name="Heading_20_4" text:outline-level="4"><text:bookmark-start text:name="__RefHeading___version-sold-on-gog_2"/><text:bookmark-start text:name="version-sold-on-gog"/>version sold on GOG<text:bookmark-end text:name="__RefHeading___version-sold-on-gog_2"/><text:bookmark-end text:name="version-sold-on-gog"/></text:h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gog_steamworld_dig_2.0.0.6.sh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h text:style-name="Heading_20_4" text:outline-level="4"><text:bookmark-start text:name="__RefHeading___version-sold-on-humble-bundle_3"/><text:bookmark-start text:name="version-sold-on-humble-bundle"/>version sold on Humble Bundle<text:bookmark-end text:name="__RefHeading___version-sold-on-humble-bundle_3"/><text:bookmark-end text:name="version-sold-on-humble-bundle"/></text:h>
      <text:list text:style-name="List_20_1" text:continue-numbering="false">
        <text:list-item>
          <text:p text:style-name="List_20_1_Content_First"> scripts:</text:p>
          <text:list text:style-name="List_20_1">
            <text:list-item>
              <text:p text:style-name="List_20_1_Content"> <text:span text:style-name="Emphasis">dead link removed</text:span></text:p>
            </text:list-item>
            <text:list-item>
              <text:p text:style-name="List_20_1_Content"> <text:span text:style-name="Emphasis">dead link removed</text:span></text:p>
            </text:list-item>
          </text:list>
        </text:list-item>
        <text:list-item>
          <text:p text:style-name="List_20_1_Content"> target:</text:p>
          <text:list text:style-name="List_20_1">
            <text:list-item>
              <text:p text:style-name="List_20_1_Content"> SteamWorldDig_linux_1393468453.tar.gz</text:p>
            </text:list-item>
          </text:list>
        </text:list-item>
        <text:list-item>
          <text:p text:style-name="List_20_1_Content"> dependencies:</text:p>
          <text:list text:style-name="List_20_1">
            <text:list-item>
              <text:p text:style-name="List_20_1_Content"> unzip</text:p>
            </text:list-item>
            <text:list-item>
              <text:p text:style-name="List_20_1_Content_Last"> fakeroot</text:p>
            </text:list-item>
          </text:list>
        </text:list-item>
      </text:list>
      <text:p text:style-name="Text_20_body"><draw:a xlink:type="simple" xlink:href="https://img.dotslashplay.it/games/steamworld-dig/screenshot.jpg"/></text:p>
      <text:h text:style-name="Heading_20_3" text:outline-level="3"><text:bookmark-start text:name="__RefHeading___usage-gog-version_4"/><text:bookmark-start text:name="usage-gog-version"/>Usage (GOG version)<text:bookmark-end text:name="__RefHeading___usage-gog-version_4"/><text:bookmark-end text:name="usage-gog-version"/></text:h>
      <text:p text:style-name="Text_20_body">1. Download the scripts, and put them in the directory containing the archive:</text:p>
      <table:table table:style-name="Table">
        <table:table-column table:style-name="odt_auto_style_table_column_2_1"/>
        <table:table-row>
          <table:table-cell office:value-type="string" table:style-name="PluginODTAutoStyle_TableCell_6">
            <text:p text:style-name="Preformatted_20_Text">ls</text:p>
          </table:table-cell>
        </table:table-row>
      </table:table>
      <text:p text:style-name="Preformatted_20_Text">gog_steamworld_dig_2.0.0.6.sh<text:s text:c="2"/>play-steamworld-dig_gog-2.0.0.6.sh<text:s text:c="2"/>play-anything.sh</text:p>
      <text:p text:style-name="Text_20_body">2. Install the scripts dependencies:</text:p>
      <table:table table:style-name="Table">
        <table:table-column table:style-name="odt_auto_style_table_column_3_1"/>
        <table:table-row>
          <table:table-cell office:value-type="string" table:style-name="PluginODTAutoStyle_TableCell_8">
            <text:p text:style-name="Preformatted_20_Text">apt-get install unzip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4_1"/>
        <table:table-row>
          <table:table-cell office:value-type="string" table:style-name="PluginODTAutoStyle_TableCell_10">
            <text:p text:style-name="Preformatted_20_Text">sh ./play-steamworld-dig_gog-2.0.0.6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usage-humble-bundle-version_5"/><text:bookmark-start text:name="usage-humble-bundle-version"/>Usage (Humble Bundle version)<text:bookmark-end text:name="__RefHeading___usage-humble-bundle-version_5"/><text:bookmark-end text:name="usage-humble-bundle-version"/></text:h>
      <text:p text:style-name="Text_20_body">1. Download the scripts, and put them in the directory containing the archive:</text:p>
      <table:table table:style-name="Table">
        <table:table-column table:style-name="odt_auto_style_table_column_5_1"/>
        <table:table-row>
          <table:table-cell office:value-type="string" table:style-name="PluginODTAutoStyle_TableCell_12">
            <text:p text:style-name="Preformatted_20_Text">ls</text:p>
          </table:table-cell>
        </table:table-row>
      </table:table>
      <text:p text:style-name="Preformatted_20_Text">play-steamworld-dig_humblebundle-2014-02-20.sh<text:s text:c="2"/>play-anything.sh<text:s text:c="2"/>SteamWorldDig_linux_1393468453.tar.gz</text:p>
      <text:p text:style-name="Text_20_body">2. Install the scripts dependencies:</text:p>
      <table:table table:style-name="Table">
        <table:table-column table:style-name="odt_auto_style_table_column_6_1"/>
        <table:table-row>
          <table:table-cell office:value-type="string" table:style-name="PluginODTAutoStyle_TableCell_14">
            <text:p text:style-name="Preformatted_20_Text">apt-get install unzip fakeroot</text:p>
          </table:table-cell>
        </table:table-row>
      </table:table>
      <text:p text:style-name="Text_20_body">3. Run the script:</text:p>
      <table:table table:style-name="Table">
        <table:table-column table:style-name="odt_auto_style_table_column_7_1"/>
        <table:table-row>
          <table:table-cell office:value-type="string" table:style-name="PluginODTAutoStyle_TableCell_16">
            <text:p text:style-name="Preformatted_20_Text">sh ./play-steamworld-dig_humblebundle-2014-02-20.sh</text:p>
          </table:table-cell>
        </table:table-row>
      </table:table>
      <text:p text:style-name="Text_20_body">4. Wait a couple minutes, The script will end by giving you the commands to launch as root to install the game.</text:p>
      <text:h text:style-name="Heading_20_3" text:outline-level="3"><text:bookmark-start text:name="__RefHeading___advanced-usage_6"/><text:bookmark-start text:name="advanced-usage"/>Advanced usage<text:bookmark-end text:name="__RefHeading___advanced-usage_6"/><text:bookmark-end text:name="advanced-usage"/></text:h>
      <text:p text:style-name="Text_20_body">This script accept several options to set its behaviour. Follow the links to more details on how to use them.</text:p>
      <text:list text:style-name="List_20_1" text:continue-numbering="false">
        <text:list-item>
          <text:p text:style-name="List_20_1_Content_First"> <text:a xlink:type="simple" xlink:href="http://debian-facile.org/utilisateurs:vv222:common:advanced-options#checksum" text:style-name="Internet_20_link" text:visited-style-name="Visited_20_Internet_20_Link">checksum</text:a></text:p>
        </text:list-item>
        <text:list-item>
          <text:p text:style-name="List_20_1_Content"> <text:a xlink:type="simple" xlink:href="http://debian-facile.org/utilisateurs:vv222:common:advanced-options#compression" text:style-name="Internet_20_link" text:visited-style-name="Visited_20_Internet_20_Link">compression</text:a></text:p>
        </text:list-item>
        <text:list-item>
          <text:p text:style-name="List_20_1_Content"> <text:a xlink:type="simple" xlink:href="http://debian-facile.org/utilisateurs:vv222:common:advanced-options#help" text:style-name="Internet_20_link" text:visited-style-name="Visited_20_Internet_20_Link">help</text:a></text:p>
        </text:list-item>
        <text:list-item>
          <text:p text:style-name="List_20_1_Content_Last"> <text:a xlink:type="simple" xlink:href="http://debian-facile.org/utilisateurs:vv222:common:advanced-options#prefix" text:style-name="Internet_20_link" text:visited-style-name="Visited_20_Internet_20_Link">prefix</text:a></text:p>
        </text:list-item>
      </text:list>
      <text:h text:style-name="Heading_20_3" text:outline-level="3"><text:bookmark-start text:name="__RefHeading___links_7"/><text:bookmark-start text:name="links"/>Links<text:bookmark-end text:name="__RefHeading___links_7"/><text:bookmark-end text:name="links"/></text:h>
      <text:p text:style-name="Text_20_body"><text:a xlink:type="simple" xlink:href="https://en.wikipedia.org/wiki/SteamWorld_Dig" text:style-name="Internet_20_link" text:visited-style-name="Visited_20_Internet_20_Link">SteamWorld Dig on Wikipedi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6" style:family="table-cell">
      <style:table-cell-properties fo:border="0.06pt solid #8cacbb" fo:padding="0.049cm" fo:background-color="#f7f9fa"/>
    </style:style>
    <style:style style:name="PluginODTAutoStyle_Paragraph_7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  <style:style style:name="PluginODTAutoStyle_TableCell_8" style:family="table-cell">
      <style:table-cell-properties fo:border="0.06pt solid #8cacbb" fo:padding="0.049cm" fo:background-color="#f7f9fa"/>
    </style:style>
    <style:style style:name="PluginODTAutoStyle_Paragraph_9" style:family="paragraph">
      <style:paragraph-properties fo:padding="0.049cm"/>
    </style:style>
    <style:style style:name="odt_auto_style_table_column_3_1" style:family="table-column">
      <style:table-column-properties style:column-width="481.89pt"/>
    </style:style>
    <style:style style:name="PluginODTAutoStyle_TableCell_10" style:family="table-cell">
      <style:table-cell-properties fo:border="0.06pt solid #8cacbb" fo:padding="0.049cm" fo:background-color="#f7f9fa"/>
    </style:style>
    <style:style style:name="PluginODTAutoStyle_Paragraph_11" style:family="paragraph">
      <style:paragraph-properties fo:padding="0.049cm"/>
    </style:style>
    <style:style style:name="odt_auto_style_table_column_4_1" style:family="table-column">
      <style:table-column-properties style:column-width="481.89pt"/>
    </style:style>
    <style:style style:name="PluginODTAutoStyle_TableCell_12" style:family="table-cell">
      <style:table-cell-properties fo:border="0.06pt solid #8cacbb" fo:padding="0.049cm" fo:background-color="#f7f9fa"/>
    </style:style>
    <style:style style:name="PluginODTAutoStyle_Paragraph_13" style:family="paragraph">
      <style:paragraph-properties fo:padding="0.049cm"/>
    </style:style>
    <style:style style:name="odt_auto_style_table_column_5_1" style:family="table-column">
      <style:table-column-properties style:column-width="481.89pt"/>
    </style:style>
    <style:style style:name="PluginODTAutoStyle_TableCell_14" style:family="table-cell">
      <style:table-cell-properties fo:border="0.06pt solid #8cacbb" fo:padding="0.049cm" fo:background-color="#f7f9fa"/>
    </style:style>
    <style:style style:name="PluginODTAutoStyle_Paragraph_15" style:family="paragraph">
      <style:paragraph-properties fo:padding="0.049cm"/>
    </style:style>
    <style:style style:name="odt_auto_style_table_column_6_1" style:family="table-column">
      <style:table-column-properties style:column-width="481.89pt"/>
    </style:style>
    <style:style style:name="PluginODTAutoStyle_TableCell_16" style:family="table-cell">
      <style:table-cell-properties fo:border="0.06pt solid #8cacbb" fo:padding="0.049cm" fo:background-color="#f7f9fa"/>
    </style:style>
    <style:style style:name="PluginODTAutoStyle_Paragraph_17" style:family="paragraph">
      <style:paragraph-properties fo:padding="0.049cm"/>
    </style:style>
    <style:style style:name="odt_auto_style_table_column_7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tilisateurs:vv222:games:steamworld-dig</dc:title>
  </office:meta>
</office:document-meta>
</file>