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trine-2"/><text:bookmark-start text:name="__RefHeading___trine-2-complete-story_1"/><text:bookmark-start text:name="trine-2-complete-story"/>Trine 2 Complete Story<text:bookmark-end text:name="__RefHeading___trine-2-complete-story_1"/><text:bookmark-end text:name="trine-2-complete-stor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trine-2" text:style-name="Internet_20_link" text:visited-style-name="Visited_20_Internet_20_Link">the Trine 2 page on ./play.it wiki</text:a> for the latest version of this guide.</text:p>
          </table:table-cell>
        </table:table-row>
      </table:table>
      <text:h text:style-name="Heading_20_4" text:outline-level="4"><text:bookmark-start text:name="__RefHeading___version-sold-on-gog_2"/><text:bookmark-start text:name="version-sold-on-gog"/>version sold on GOG<text:bookmark-end text:name="__RefHeading___version-sold-on-gog_2"/><text:bookmark-end text:name="version-sold-on-gog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trine_2_complete_story_2.0.0.4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h text:style-name="Heading_20_4" text:outline-level="4"><text:bookmark-start text:name="__RefHeading___version-sold-on-humble-bundle_3"/><text:bookmark-start text:name="version-sold-on-humble-bundle"/>version sold on Humble Bundle<text:bookmark-end text:name="__RefHeading___version-sold-on-humble-bundle_3"/><text:bookmark-end text:name="version-sold-on-humble-bundle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trine2_complete_story_v2_01_build_425_humble_linux_full.zip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s://img.dotslashplay.it/games/trine-2/screenshot.jpg"/></text:p>
      <text:h text:style-name="Heading_20_3" text:outline-level="3"><text:bookmark-start text:name="__RefHeading___usage-version-sold-on-gog_4"/><text:bookmark-start text:name="usage-version-sold-on-gog"/>Usage (version sold on GOG)<text:bookmark-end text:name="__RefHeading___usage-version-sold-on-gog_4"/><text:bookmark-end text:name="usage-version-sold-on-gog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trine_2_complete_story_2.0.0.4.sh<text:line-break/>play-anything.sh<text:line-break/>play-trine-2_gog-2.0.0.4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 unzip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trine-2_gog-2.0.0.4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usage-version-sold-on-humble-bundle_5"/><text:bookmark-start text:name="usage-version-sold-on-humble-bundle"/>Usage (version sold on Humble Bundle)<text:bookmark-end text:name="__RefHeading___usage-version-sold-on-humble-bundle_5"/><text:bookmark-end text:name="usage-version-sold-on-humble-bundle"/></text:h>
      <text:p text:style-name="Text_20_body">1. Download the scripts, and put them in the directory containing the archiv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play-anything.sh<text:line-break/>play-trine-2_humblebundle-2014-10-16.sh<text:line-break/>trine2_complete_story_v2_01_build_425_humble_linux_full.zip</text:p>
      <text:p text:style-name="Text_20_body">2. Install the scripts dependencies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fakeroot unzip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trine-2_humblebundle-2014-10-16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6"/><text:bookmark-start text:name="advanced-usage"/>Advanced usage<text:bookmark-end text:name="__RefHeading___advanced-usage_6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s://en.wikipedia.org/wiki/Trine_2" text:style-name="Internet_20_link" text:visited-style-name="Visited_20_Internet_20_Link">Trine 2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trine-2</dc:title>
  </office:meta>
</office:document-meta>
</file>