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world-of-goo"/><text:bookmark-start text:name="__RefHeading___world-of-goo_1"/><text:bookmark-start text:name="world-of-goo"/>World of Goo<text:bookmark-end text:name="__RefHeading___world-of-goo_1"/><text:bookmark-end text:name="world-of-go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world-of-goo" text:style-name="Internet_20_link" text:visited-style-name="Visited_20_Internet_20_Link">the World of Goo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world_of_goo_2.0.0.3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://www.dotslashplay.it/images/games/world-of-goo/screenshot.jpg"/></text:p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archiv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world_of_goo_2.0.0.3.sh<text:s text:c="2"/>play-anything.sh<text:s text:c="2"/>play-world-of-goo_gog-2.0.0.3.sh</text:p>
      <text:p text:style-name="Text_20_body">2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fakeroot unzip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world-of-goo_gog-2.0.0.3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World_of_Goo" text:style-name="Internet_20_link" text:visited-style-name="Visited_20_Internet_20_Link">World of Goo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world-of-goo</dc:title>
  </office:meta>
</office:document-meta>
</file>