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140"/><text:bookmark-start text:name="__RefHeading___NoTitle_1"/><text:bookmark-start text:name="section"/>140<text:bookmark-end text:name="__RefHeading___NoTitle_1"/><text:bookmark-end text:name="sec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140" text:style-name="Internet_20_link" text:visited-style-name="Visited_20_Internet_20_Link">la page de 140 du wiki ./play.it</text:a> pour la dernière version de ce guide.</text:p>
          </table:table-cell>
        </table:table-row>
      </table:table>
      <text:p text:style-name="Text_20_body"><text:span text:style-name="Emphasis">version vendue sur Humble Bundle</text:span></text:p>
      <text:list text:style-name="List_20_1" text:continue-numbering="false">
        <text:list-item>
          <text:p text:style-name="List_20_1_Content_First"> scripts 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 :</text:p>
          <text:list text:style-name="List_20_1">
            <text:list-item>
              <text:p text:style-name="List_20_1_Content"> 140_Linux_1389820765.zip</text:p>
            </text:list-item>
          </text:list>
        </text:list-item>
        <text:list-item>
          <text:p text:style-name="List_20_1_Content"> dépendances :</text:p>
          <text:list text:style-name="List_20_1">
            <text:list-item>
              <text:p text:style-name="List_20_1_Content"> unzip</text:p>
            </text:list-item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://www.dotslashplay.it/images/games/140-game/screenshot.jpg"/></text:p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Téléchargez les scripts, et placez-les dans un même répertoire que l’archive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ls</text:p>
          </table:table-cell>
        </table:table-row>
      </table:table>
      <text:p text:style-name="Preformatted_20_Text">140_Linux_1389820765.zip<text:s text:c="2"/>play-140_humblebundle-1389820765.sh<text:s text:c="2"/>play-anything.sh</text:p>
      <text:p text:style-name="Text_20_body">2. Installez les dépendances du script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unzip fakeroot</text:p>
          </table:table-cell>
        </table:table-row>
      </table:table>
      <text:p text:style-name="Text_20_body">3. Lancez le script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140_humblebundle-1389820765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3"/><text:bookmark-start text:name="utilisation-avancee"/>Utilisation avancée<text:bookmark-end text:name="__RefHeading___utilisation-avancee_3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4"/><text:bookmark-start text:name="liens"/>Liens<text:bookmark-end text:name="__RefHeading___liens_4"/><text:bookmark-end text:name="liens"/></text:h>
      <text:p text:style-name="Text_20_body"><text:a xlink:type="simple" xlink:href="https://en.wikipedia.org/wiki/140_%28video_game%29" text:style-name="Internet_20_link" text:visited-style-name="Visited_20_Internet_20_Link">140 sur Wikipedia</text:a> (en anglai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140</dc:title>
  </office:meta>
</office:document-meta>
</file>