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baldurs-gate"/><text:bookmark-start text:name="__RefHeading___baldur-s-gatethe-original-saga_1"/><text:bookmark-start text:name="baldur-s-gatethe-original-saga"/>Baldur’s Gate: The Original Saga<text:bookmark-end text:name="__RefHeading___baldur-s-gatethe-original-saga_1"/><text:bookmark-end text:name="baldur-s-gatethe-original-sag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s://wiki.dotslashplay.it/fr/games/baldurs-gate-1" text:style-name="Internet_20_link" text:visited-style-name="Visited_20_Internet_20_Link">la page de Baldur’s Gate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gog_baldur_s_gate_the_original_saga_2.0.0.9.sh ou gog_baldur_s_gate_the_original_saga_french_2.0.0.9.sh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s://img.dotslashplay.it/games/baldurs-gate-1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coutils unzip</text:p>
          </table:table-cell>
        </table:table-row>
      </table:table>
      <text:p text:style-name="Text_20_body">2. Placez dans un même répertoire scripts et installeur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gog_baldur_s_gate_the_original_saga_french_2.0.0.9.sh<text:line-break/>play-anything.sh<text:line-break/>play-baldurs-gate_gog-2.0.0.9.sh</text:p>
      <text:p text:style-name="Text_20_body">3. Lancez la construction du paque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baldurs-gate_gog-2.0.0.9.sh</text:p>
          </table:table-cell>
        </table:table-row>
      </table:table>
      <text:p text:style-name="Text_20_body">4. Patientez quelques minutes, la construction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fr.wikipedia.org/wiki/Baldur%27s_Gate" text:style-name="Internet_20_link" text:visited-style-name="Visited_20_Internet_20_Link">Baldur’s Gate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baldurs-gate</dc:title>
  </office:meta>
</office:document-meta>
</file>