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jeux:caesar-3"/><text:bookmark-start text:name="__RefHeading___caesar-iii_1"/><text:bookmark-start text:name="caesar-iii"/>Caesar III<text:bookmark-end text:name="__RefHeading___caesar-iii_1"/><text:bookmark-end text:name="caesar-iii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 article n’est plus tenu à jour.<text:line-break/>
Rendez vous sur <text:a xlink:type="simple" xlink:href="http://wiki.dotslashplay.it/fr/games/caesar-3" text:style-name="Internet_20_link" text:visited-style-name="Visited_20_Internet_20_Link">la page de Caesar III du wiki ./play.it</text:a> pour la dernière version de ce guide.</text:p>
          </table:table-cell>
        </table:table-row>
      </table:table>
      <text:p text:style-name="Text_20_body"><text:span text:style-name="Emphasis">version vendue sur GOG</text:span></text:p>
      <text:h text:style-name="Heading_20_4" text:outline-level="4"><text:bookmark-start text:name="__RefHeading___installation-de-la-version-anglaise_2"/><text:bookmark-start text:name="installation-de-la-version-anglaise"/>installation de la version anglaise<text:bookmark-end text:name="__RefHeading___installation-de-la-version-anglaise_2"/><text:bookmark-end text:name="installation-de-la-version-anglaise"/></text:h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 :</text:p>
          <text:list text:style-name="List_20_1">
            <text:list-item>
              <text:p text:style-name="List_20_1_Content"> setup_caesar3_2.0.0.9.exe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_Last"> innoextract</text:p>
            </text:list-item>
          </text:list>
        </text:list-item>
      </text:list>
      <text:h text:style-name="Heading_20_4" text:outline-level="4"><text:bookmark-start text:name="__RefHeading___installation-de-la-version-francaise_3"/><text:bookmark-start text:name="installation-de-la-version-francaise"/>installation de la version française<text:bookmark-end text:name="__RefHeading___installation-de-la-version-francaise_3"/><text:bookmark-end text:name="installation-de-la-version-francaise"/></text:h>
      <text:list text:style-name="List_20_1" text:continue-numbering="false">
        <text:list-item>
          <text:p text:style-name="List_20_1_Content_First"> scripts :</text:p>
          <text:list text:style-name="List_20_1">
            <text:list-item>
              <text:p text:style-name="List_20_1_Content"> <text:span text:style-name="Emphasis">lien mort supprimé</text:span>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cibles :</text:p>
          <text:list text:style-name="List_20_1">
            <text:list-item>
              <text:p text:style-name="List_20_1_Content"> setup_caesar3_2.0.0.9.exe</text:p>
            </text:list-item>
            <text:list-item>
              <text:p text:style-name="List_20_1_Content"> <text:span text:style-name="Emphasis">lien mort supprimé</text:span></text:p>
            </text:list-item>
          </text:list>
        </text:list-item>
        <text:list-item>
          <text:p text:style-name="List_20_1_Content"> dépendances :</text:p>
          <text:list text:style-name="List_20_1">
            <text:list-item>
              <text:p text:style-name="List_20_1_Content"> fakeroot</text:p>
            </text:list-item>
            <text:list-item>
              <text:p text:style-name="List_20_1_Content"> icoutils</text:p>
            </text:list-item>
            <text:list-item>
              <text:p text:style-name="List_20_1_Content"> innoextract</text:p>
            </text:list-item>
            <text:list-item>
              <text:p text:style-name="List_20_1_Content_Last"> p7zip, p7zip-full ou unar</text:p>
            </text:list-item>
          </text:list>
        </text:list-item>
      </text:list>
      <text:p text:style-name="Text_20_body"><draw:a xlink:type="simple" xlink:href="http://www.dotslashplay.it/images/games/caesar-3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e jeu installé via ce script utilisera WINE, de manière transparente.</text:p>
          </table:table-cell>
        </table:table-row>
      </table:table>
      <text:h text:style-name="Heading_20_3" text:outline-level="3"><text:bookmark-start text:name="__RefHeading___utilisation-installation-de-la-version-anglaise_4"/><text:bookmark-start text:name="utilisation-installation-de-la-version-anglaise"/>Utilisation (installation de la version anglaise)<text:bookmark-end text:name="__RefHeading___utilisation-installation-de-la-version-anglaise_4"/><text:bookmark-end text:name="utilisation-installation-de-la-version-anglaise"/></text:h>
      <text:p text:style-name="Text_20_body">1. Installez les dépendances du script 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apt-get install fakeroot icoutils innoextract</text:p>
          </table:table-cell>
        </table:table-row>
      </table:table>
      <text:p text:style-name="Text_20_body">2. Téléchargez les scripts, et placez dans un même répertoire scripts et installeur 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ls</text:p>
          </table:table-cell>
        </table:table-row>
      </table:table>
      <text:p text:style-name="Preformatted_20_Text">play-anything.sh<text:line-break/>play-caesar-3_gog-2.0.0.9.sh<text:line-break/>setup_caesar3_2.0.0.9.exe</text:p>
      <text:p text:style-name="Text_20_body">3. Lancez la construction du paquet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caesar-3_gog-2.0.0.9.sh</text:p>
          </table:table-cell>
        </table:table-row>
      </table:table>
      <text:p text:style-name="Text_20_body">4. Patientez quelques minutes, la construction s’achèvera en vous donnant la série de commandes à lancer par root pour installer le jeu.</text:p>
      <text:h text:style-name="Heading_20_3" text:outline-level="3"><text:bookmark-start text:name="__RefHeading___utilisation-installation-de-la-version-francaise_5"/><text:bookmark-start text:name="utilisation-installation-de-la-version-francaise"/>Utilisation (installation de la version française)<text:bookmark-end text:name="__RefHeading___utilisation-installation-de-la-version-francaise_5"/><text:bookmark-end text:name="utilisation-installation-de-la-version-francaise"/></text:h>
      <text:p text:style-name="Text_20_body">1. Installez les dépendances du script :</text:p>
      <table:table table:style-name="Table">
        <table:table-column table:style-name="odt_auto_style_table_column_6_1"/>
        <table:table-row>
          <table:table-cell office:value-type="string" table:style-name="PluginODTAutoStyle_TableCell_17">
            <text:p text:style-name="Preformatted_20_Text">apt-get install fakeroot icoutils innoextract p7zip</text:p>
          </table:table-cell>
        </table:table-row>
      </table:table>
      <text:p text:style-name="Text_20_body">2. Téléchargez les scripts, et placez dans un même répertoire scripts, installeur et archive de traduction :</text:p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ls</text:p>
          </table:table-cell>
        </table:table-row>
      </table:table>
      <text:p text:style-name="Preformatted_20_Text">caesar3fr-full.7z<text:line-break/>play-anything.sh<text:line-break/>play-caesar-3_gog-2.0.0.9.sh<text:line-break/>setup_caesar3_2.0.0.9.exe</text:p>
      <text:p text:style-name="Text_20_body">3. Lancez la construction du paquet avec l’option appropriée pour construire la version française :</text:p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sh ./play-caesar-3_gog-2.0.0.9.sh --lang=fr</text:p>
          </table:table-cell>
        </table:table-row>
      </table:table>
      <text:p text:style-name="Text_20_body">4. Patientez quelques minutes, le script s’achèvera en vous donnant la série de commandes à lancer par root pour installer le jeu.</text:p>
      <text:h text:style-name="Heading_20_3" text:outline-level="3"><text:bookmark-start text:name="__RefHeading___utilisation-avancee_6"/><text:bookmark-start text:name="utilisation-avancee"/>Utilisation avancée<text:bookmark-end text:name="__RefHeading___utilisation-avancee_6"/><text:bookmark-end text:name="utilisation-avancee"/></text:h>
      <text:p text:style-name="Text_20_body">Le script présenté ici peut prendre plusieurs options pour contrôler son comportement de manière plus fine. Suivez les liens pour avoir des détails sur leur utilisation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ens_7"/><text:bookmark-start text:name="liens"/>Liens<text:bookmark-end text:name="__RefHeading___liens_7"/><text:bookmark-end text:name="liens"/></text:h>
      <text:p text:style-name="Text_20_body"><text:a xlink:type="simple" xlink:href="https://fr.wikipedia.org/wiki/Caesar_III" text:style-name="Internet_20_link" text:visited-style-name="Visited_20_Internet_20_Link">Caesar III sur Wikipé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jeux:caesar-3</dc:title>
  </office:meta>
</office:document-meta>
</file>