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deus-ex"/><text:bookmark-start text:name="__RefHeading___deus-ex_1"/><text:bookmark-start text:name="deus-ex"/>Deus Ex<text:bookmark-end text:name="__RefHeading___deus-ex_1"/><text:bookmark-end text:name="deus-e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deus-ex" text:style-name="Internet_20_link" text:visited-style-name="Visited_20_Internet_20_Link">la page de Deus Ex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installation-de-la-version-anglaise_2"/><text:bookmark-start text:name="installation-de-la-version-anglaise"/>installation de la version anglaise<text:bookmark-end text:name="__RefHeading___installation-de-la-version-anglaise_2"/><text:bookmark-end text:name="installation-de-la-version-anglaise"/></text:h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setup_deus_ex_2.0.0.11.exe</text:p>
            </text:list-item>
          </text:list>
        </text:list-item>
        <text:list-item>
          <text:p text:style-name="List_20_1_Content"> dépendances 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installation-de-la-version-francaise_3"/><text:bookmark-start text:name="installation-de-la-version-francaise"/>installation de la version française<text:bookmark-end text:name="__RefHeading___installation-de-la-version-francaise_3"/><text:bookmark-end text:name="installation-de-la-version-francaise"/></text:h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 :</text:p>
          <text:list text:style-name="List_20_1">
            <text:list-item>
              <text:p text:style-name="List_20_1_Content"> setup_deus_ex_2.0.0.11.exe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 :</text:p>
          <text:list text:style-name="List_20_1">
            <text:list-item>
              <text:p text:style-name="List_20_1_Content"> innoextract</text:p>
            </text:list-item>
            <text:list-item>
              <text:p text:style-name="List_20_1_Content"> fakeroot</text:p>
            </text:list-item>
            <text:list-item>
              <text:p text:style-name="List_20_1_Content_Last"> p7zip, p7zip-full ou unar</text:p>
            </text:list-item>
          </text:list>
        </text:list-item>
      </text:list>
      <text:p text:style-name="Text_20_body"><draw:a xlink:type="simple" xlink:href="http://www.dotslashplay.it/images/games/deus-ex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-installation-de-la-version-anglaise_4"/><text:bookmark-start text:name="utilisation-installation-de-la-version-anglaise"/>Utilisation (installation de la version anglaise)<text:bookmark-end text:name="__RefHeading___utilisation-installation-de-la-version-anglaise_4"/><text:bookmark-end text:name="utilisation-installation-de-la-version-anglaise"/></text:h>
      <text:p text:style-name="Text_20_body">1. Téléchargez les scripts, et placez-les dans un même répertoire que l’installeur 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s text:c="2"/>play-deus-ex_gog-2.0.0.11.sh<text:s text:c="2"/>setup_deus_ex_2.0.0.11.exe</text:p>
      <text:p text:style-name="Text_20_body">2. Installez les dépendances du script 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Lancez le script 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deus-ex_gog-2.0.0.11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installation-de-la-version-francaise_5"/><text:bookmark-start text:name="utilisation-installation-de-la-version-francaise"/>Utilisation (installation de la version française)<text:bookmark-end text:name="__RefHeading___utilisation-installation-de-la-version-francaise_5"/><text:bookmark-end text:name="utilisation-installation-de-la-version-francaise"/></text:h>
      <text:p text:style-name="Text_20_body">1. Téléchargez les scripts, et placez-les dans un même répertoire que l’installeur et l’archive de traduction 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ls</text:p>
          </table:table-cell>
        </table:table-row>
      </table:table>
      <text:p text:style-name="Preformatted_20_Text">deusexfr.7z<text:s text:c="2"/>play-anything.sh<text:s text:c="2"/>play-deus-ex_gog-2.0.0.11.sh<text:s text:c="2"/>setup_deus_ex_2.0.0.11.exe</text:p>
      <text:p text:style-name="Text_20_body">2. Installez les dépendances du script 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apt-get install innoextract fakeroot p7zip</text:p>
          </table:table-cell>
        </table:table-row>
      </table:table>
      <text:p text:style-name="Text_20_body">3. Lancez le script avec l’option appropriée pour appliquer la traduction française 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h ./play-deus-ex_gog-2.0.0.11.sh --lang=fr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7"/><text:bookmark-start text:name="lancer-le-jeu-en-mode-fenetre"/>Lancer le jeu en mode fenêtré<text:bookmark-end text:name="__RefHeading___lancer-le-jeu-en-mode-fenetre_7"/><text:bookmark-end text:name="lancer-le-jeu-en-mode-fenetre"/></text:h>
      <text:p text:style-name="Text_20_body">Comme beaucoup de jeux pour Windows datant d’avant que les écrans 16:9/16:10 se répandent, l’affiachage de Deus Ex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Deus Ex 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deusex-winecfg</text:p>
          </table:table-cell>
        </table:table-row>
      </table:table>
      <text:p text:style-name="Text_20_body">2. Dans la fenêtre qui s’affiche, allez sur l’onglet “Affichage” ;</text:p>
      <text:p text:style-name="Text_20_body">3. Cochez la case “Émuler un bureau virtuel”, et dans les champs “Taille du bureau” renseignez la résolution qu’utilise votre bureau ;</text:p>
      <text:p text:style-name="Text_20_body">4. Fermez la fenêtre avec “OK”.</text:p>
      <text:p text:style-name="Text_20_body">5. C’est fait, Deus Ex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8"/><text:bookmark-start text:name="liens"/>Liens<text:bookmark-end text:name="__RefHeading___liens_8"/><text:bookmark-end text:name="liens"/></text:h>
      <text:p text:style-name="Text_20_body"><text:a xlink:type="simple" xlink:href="https://fr.wikipedia.org/wiki/Deus_Ex" text:style-name="Internet_20_link" text:visited-style-name="Visited_20_Internet_20_Link">Deus Ex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deus-ex</dc:title>
  </office:meta>
</office:document-meta>
</file>