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divine-divinity"/><text:bookmark-start text:name="__RefHeading___divine-divinity_1"/><text:bookmark-start text:name="divine-divinity"/>Divine Divinity<text:bookmark-end text:name="__RefHeading___divine-divinity_1"/><text:bookmark-end text:name="divine-divinity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divine-divinity" text:style-name="Internet_20_link" text:visited-style-name="Visited_20_Internet_20_Link">la page de Divine Divinity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divine_divinity_french_2.1.0.32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divine-divinity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, de manière transparent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installeur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setup_divine_divinity_french_2.1.0.32.exe<text:s text:c="2"/>play-divine-divinity_gog-2.1.0.32.sh<text:s text:c="2"/>play-anything.sh</text:p>
      <text:p text:style-name="Text_20_body">2. Installez les dépendances du script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coutilsinnoextract fakeroo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divine-divinity_gog-2.1.0.32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ancer-le-jeu-en-mode-fenetre_4"/><text:bookmark-start text:name="lancer-le-jeu-en-mode-fenetre"/>Lancer le jeu en mode fenêtré<text:bookmark-end text:name="__RefHeading___lancer-le-jeu-en-mode-fenetre_4"/><text:bookmark-end text:name="lancer-le-jeu-en-mode-fenetre"/></text:h>
      <text:p text:style-name="Text_20_body">Comme beaucoup de jeux pour Windows datant d’avant que les écrans 16:9/16:10 se répandent, l’affichage de Divine Divinity peut facilement être corrompu sur ceux-ci. La méthode suivante va vous permettre de lancer le jeu en mode fenêtré pour éviter ces problèmes.</text:p>
      <text:p text:style-name="Text_20_body">1. Lancez la commande suivante pour accéder à l’écran de configuration du préfixe WINE de Divine Divinity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div1-winecfg</text:p>
          </table:table-cell>
        </table:table-row>
      </table:table>
      <text:p text:style-name="Text_20_body">2. Dans la fenêtre qui s’affiche, allez sur l’onglet “Affichage” ;</text:p>
      <text:p text:style-name="Text_20_body">3. Cochez la case “Émuler un bureau virtuel”, et dans les champs “Taille du bureau” renseignez la résolution qu’utilise votre bureau ;</text:p>
      <text:p text:style-name="Text_20_body">4. Fermez la fenêtre avec “OK”.</text:p>
      <text:p text:style-name="Text_20_body">5. C’est fait, Divine Divinity se lancera maintenant dans un fenêtre adaptée à la résolution qu’il utilise. Vous pouvez à tout moment revenir à un mode plein écran en retournant dans la fenêtre de configuration de WINE et en décochant la case “Émuler un bureau virtuel”.</text:p>
      <text:h text:style-name="Heading_20_3" text:outline-level="3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s://en.wikipedia.org/wiki/Divine_Divinity" text:style-name="Internet_20_link" text:visited-style-name="Visited_20_Internet_20_Link">Divine Divinity sur Wikipedia</text:a> (en angla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divine-divinity</dc:title>
  </office:meta>
</office:document-meta>
</file>