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jeux:fallout-2"/><text:bookmark-start text:name="__RefHeading___fallout-2_1"/><text:bookmark-start text:name="fallout-2"/>Fallout 2<text:bookmark-end text:name="__RefHeading___fallout-2_1"/><text:bookmark-end text:name="fallout-2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t article n’est plus tenu à jour.<text:line-break/>
Rendez vous sur <text:a xlink:type="simple" xlink:href="http://wiki.dotslashplay.it/fr/games/fallout-2" text:style-name="Internet_20_link" text:visited-style-name="Visited_20_Internet_20_Link">la page de Fallout 2 du wiki ./play.it</text:a> pour la dernière version de ce guide.</text:p>
          </table:table-cell>
        </table:table-row>
      </table:table>
      <text:p text:style-name="Text_20_body"><text:span text:style-name="Emphasis">version vendue sur GOG</text:span></text:p>
      <text:list text:style-name="List_20_1" text:continue-numbering="false">
        <text:list-item>
          <text:p text:style-name="List_20_1_Content_First"> scripts :</text:p>
          <text:list text:style-name="List_20_1">
            <text:list-item>
              <text:p text:style-name="List_20_1_Content"> <text:span text:style-name="Emphasis">lien mort supprimé</text:span></text:p>
            </text:list-item>
            <text:list-item>
              <text:p text:style-name="List_20_1_Content"> <text:span text:style-name="Emphasis">lien mort supprimé</text:span></text:p>
            </text:list-item>
          </text:list>
        </text:list-item>
        <text:list-item>
          <text:p text:style-name="List_20_1_Content"> cible :</text:p>
          <text:list text:style-name="List_20_1">
            <text:list-item>
              <text:p text:style-name="List_20_1_Content"> setup_fallout2_2.1.0.17.exe ou setup_fallout2_french_2.1.0.17.exe</text:p>
            </text:list-item>
          </text:list>
        </text:list-item>
        <text:list-item>
          <text:p text:style-name="List_20_1_Content"> dépendances :</text:p>
          <text:list text:style-name="List_20_1">
            <text:list-item>
              <text:p text:style-name="List_20_1_Content"> fakeroot</text:p>
            </text:list-item>
            <text:list-item>
              <text:p text:style-name="List_20_1_Content"> icoutils</text:p>
            </text:list-item>
            <text:list-item>
              <text:p text:style-name="List_20_1_Content_Last"> innoextract</text:p>
            </text:list-item>
          </text:list>
        </text:list-item>
      </text:list>
      <text:p text:style-name="Text_20_body"><draw:a xlink:type="simple" xlink:href="http://www.dotslashplay.it/images/games/fallout-2/screenshot.jpg"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e jeu installé via ce script utilisera WINE, de manière transparente.</text:p>
          </table:table-cell>
        </table:table-row>
      </table:table>
      <text:h text:style-name="Heading_20_3" text:outline-level="3"><text:bookmark-start text:name="__RefHeading___utilisation_2"/><text:bookmark-start text:name="utilisation"/>Utilisation<text:bookmark-end text:name="__RefHeading___utilisation_2"/><text:bookmark-end text:name="utilisation"/></text:h>
      <text:p text:style-name="Text_20_body">1. Téléchargez les scripts, et placez-les dans un même répertoire que l’installeur :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ls</text:p>
          </table:table-cell>
        </table:table-row>
      </table:table>
      <text:p text:style-name="Preformatted_20_Text">play-anything.sh<text:line-break/>play-fallout-2_gog-2.1.0.17.sh<text:line-break/>setup_fallout2_french_2.1.0.17.exe</text:p>
      <text:p text:style-name="Text_20_body">2. Installez les dépendances du script :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apt-get install fakeroot icoutils innoextract</text:p>
          </table:table-cell>
        </table:table-row>
      </table:table>
      <text:p text:style-name="Text_20_body">3. Lancez le script :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sh ./play-fallout-2_gog-2.1.0.17.sh</text:p>
          </table:table-cell>
        </table:table-row>
      </table:table>
      <text:p text:style-name="Text_20_body">4. Patientez quelques minutes, le script s’achèvera en vous donnant la série de commandes à lancer par root pour installer le jeu.</text:p>
      <text:h text:style-name="Heading_20_3" text:outline-level="3"><text:bookmark-start text:name="__RefHeading___utilisation-avancee_3"/><text:bookmark-start text:name="utilisation-avancee"/>Utilisation avancée<text:bookmark-end text:name="__RefHeading___utilisation-avancee_3"/><text:bookmark-end text:name="utilisation-avancee"/></text:h>
      <text:p text:style-name="Text_20_body">Le script présenté ici peut prendre plusieurs options pour contrôler son comportement de manière plus fine. Suivez les liens pour avoir des détails sur leur utilisation.</text:p>
      <text:list text:style-name="List_20_1" text:continue-numbering="false">
        <text:list-item>
          <text:p text:style-name="List_20_1_Content_First"> <text:a xlink:type="simple" xlink:href="http://debian-facile.org/utilisateurs:vv222:commun:options-avancee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un:options-avancee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un:options-avancee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un:options-avancee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lancer-le-jeu-en-mode-fenetre_4"/><text:bookmark-start text:name="lancer-le-jeu-en-mode-fenetre"/>Lancer le jeu en mode fenêtré<text:bookmark-end text:name="__RefHeading___lancer-le-jeu-en-mode-fenetre_4"/><text:bookmark-end text:name="lancer-le-jeu-en-mode-fenetre"/></text:h>
      <text:p text:style-name="Text_20_body">Comme beaucoup de jeux pour Windows datant d’avant que les écrans 16:9/16:10 se répandent, l’affichage de Fallout 2 peut facilement être corrompu sur ceux-ci. La méthode suivante va vous permettre de lancer le jeu en mode fenêtré pour éviter ces problèmes.</text:p>
      <text:p text:style-name="Text_20_body">1. Lancez la commande suivante pour accéder à l’écran de configuration du préfixe WINE de Fallout 2 :</text:p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fo2-winecfg</text:p>
          </table:table-cell>
        </table:table-row>
      </table:table>
      <text:p text:style-name="Text_20_body">2. Dans la fenêtre qui s’affiche, allez sur l’onglet “Affichage” ;</text:p>
      <text:p text:style-name="Text_20_body">3. Cochez la case “Émuler un bureau virtuel”, et dans les champs “Taille du bureau” renseignez la résolution qu’utilise votre bureau ;</text:p>
      <text:p text:style-name="Text_20_body">4. Fermez la fenêtre avec “OK”.</text:p>
      <text:p text:style-name="Text_20_body">5. C’est fait, Fallout 2 se lancera maintenant dans un fenêtre adaptée à la résolution qu’il utilise. Vous pouvez à tout moment revenir à un mode plein écran en retournant dans la fenêtre de configuration de WINE et en décochant la case “Émuler un bureau virtuel”.</text:p>
      <text:h text:style-name="Heading_20_3" text:outline-level="3"><text:bookmark-start text:name="__RefHeading___liens_5"/><text:bookmark-start text:name="liens"/>Liens<text:bookmark-end text:name="__RefHeading___liens_5"/><text:bookmark-end text:name="liens"/></text:h>
      <text:p text:style-name="Text_20_body"><text:a xlink:type="simple" xlink:href="https://fr.wikipedia.org/wiki/Fallout_2" text:style-name="Internet_20_link" text:visited-style-name="Visited_20_Internet_20_Link">Fallout 2 sur Wikipé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jeux:fallout-2</dc:title>
  </office:meta>
</office:document-meta>
</file>