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faster-than-light"/><text:bookmark-start text:name="__RefHeading___faster-than-light_1"/><text:bookmark-start text:name="faster-than-light"/>Faster Than Light<text:bookmark-end text:name="__RefHeading___faster-than-light_1"/><text:bookmark-end text:name="faster-than-ligh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faster-than-light" text:style-name="Internet_20_link" text:visited-style-name="Visited_20_Internet_20_Link">la page de Faster Than Light du wiki ./play.it</text:a> pour la dernière version de ce guide.</text:p>
          </table:table-cell>
        </table:table-row>
      </table:table>
      <text:p text:style-name="Text_20_body"><text:span text:style-name="Emphasis">version vendue sur Humble Bundle</text:span></text:p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FTL.1.5.13.tar.gz</text:p>
            </text:list-item>
          </text:list>
        </text:list-item>
        <text:list-item>
          <text:p text:style-name="List_20_1_Content"> dépendance :</text:p>
          <text:list text:style-name="List_20_1"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faster-than-light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 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FTL.1.5.13.tar.gz<text:s text:c="2"/>play-anything.sh<text:s text:c="2"/>play-faster-than-light_humblebundle-2014-06-02.sh</text:p>
      <text:p text:style-name="Text_20_body">2. Installez les dépendances du script 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</text:p>
          </table:table-cell>
        </table:table-row>
      </table:table>
      <text:p text:style-name="Text_20_body">3. Lancez le script 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faster-than-light_humblebundle-2014-06-02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FTL:_Faster_Than_Light" text:style-name="Internet_20_link" text:visited-style-name="Visited_20_Internet_20_Link">Faster Than Light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faster-than-light</dc:title>
  </office:meta>
</office:document-meta>
</file>