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goblins-3"/><text:bookmark-start text:name="__RefHeading___goblins-quest-3_1"/><text:bookmark-start text:name="goblins-quest-3"/>Goblins Quest 3<text:bookmark-end text:name="__RefHeading___goblins-quest-3_1"/><text:bookmark-end text:name="goblins-quest-3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goblins-3" text:style-name="Internet_20_link" text:visited-style-name="Visited_20_Internet_20_Link">la page de Goblins 3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 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 :</text:p>
          <text:list text:style-name="List_20_1">
            <text:list-item>
              <text:p text:style-name="List_20_1_Content"> setup_gobliiins3_french_2.1.0.64.exe ou setup_gobliiins3_2.1.0.64.exe</text:p>
            </text:list-item>
          </text:list>
        </text:list-item>
        <text:list-item>
          <text:p text:style-name="List_20_1_Content"> dépendance 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://www.dotslashplay.it/images/games/goblins-3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s scripts utilisera ScummVM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Installez les dépendances des scripts 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nnoextract</text:p>
          </table:table-cell>
        </table:table-row>
      </table:table>
      <text:p text:style-name="Text_20_body">2. Placez dans un même répertoire scripts et installeur 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goblins-3_gog-2.1.0.64.sh<text:line-break/>setup_gobliiins3_french_2.1.0.64.exe</text:p>
      <text:p text:style-name="Text_20_body">3. Lancez le processus de contruction des paquets 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goblins-3_gog-2.1.0.64.sh</text:p>
          </table:table-cell>
        </table:table-row>
      </table:table>
      <text:p text:style-name="Text_20_body">4. Patientez quelques minutes, la construction s’achèvera en vous donnant la série de commandes à lancer par root pour installer le jeu.</text:p>
      <text:h text:style-name="Heading_20_3" text:outline-level="3"><text:bookmark-start text:name="__RefHeading___jouer-en-francais_3"/><text:bookmark-start text:name="jouer-en-francais"/>Jouer en français<text:bookmark-end text:name="__RefHeading___jouer-en-francais_3"/><text:bookmark-end text:name="jouer-en-francais"/></text:h>
      <text:p text:style-name="Text_20_body">Vous pouvez lancer la version française du jeu (pour la version CD uniquement) via la commande suivante 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goblins-3-cd -q fr</text:p>
          </table:table-cell>
        </table:table-row>
      </table:table>
      <text:p text:style-name="Text_20_body">Vous pouvez aussi construire des paquets qui lanceront la version française par défaut à partir de l’entrée de menu.
Pour ça suivez les instructions données plus haut, mais à l’étape 3. lancez le script avec l’option appropriée 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sh ./play-goblins-3_gog-2.1.0.64.sh --lang=fr</text:p>
          </table:table-cell>
        </table:table-row>
      </table:table>
      <text:h text:style-name="Heading_20_3" text:outline-level="3"><text:bookmark-start text:name="__RefHeading___utilisation-avancee_4"/><text:bookmark-start text:name="utilisation-avancee"/>Utilisation avancée<text:bookmark-end text:name="__RefHeading___utilisation-avancee_4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s://fr.wikipedia.org/wiki/Goblins_3" text:style-name="Internet_20_link" text:visited-style-name="Visited_20_Internet_20_Link">Goblins 3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goblins-3</dc:title>
  </office:meta>
</office:document-meta>
</file>