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heroes-of-might-and-magic-4"/><text:bookmark-start text:name="__RefHeading___heroes-of-might-and-magic-4_1"/><text:bookmark-start text:name="heroes-of-might-and-magic-4"/>Heroes of Might and Magic 4<text:bookmark-end text:name="__RefHeading___heroes-of-might-and-magic-4_1"/><text:bookmark-end text:name="heroes-of-might-and-magic-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heroes-of-might-and-magic-4" text:style-name="Internet_20_link" text:visited-style-name="Visited_20_Internet_20_Link">la page de Heroes of Might and Magic 4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homm4_complete_french_2.1.0.14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heroes-of-might-and-magic-4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, de manière transparent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icoutils innoextract fakeroot</text:p>
          </table:table-cell>
        </table:table-row>
      </table:table>
      <text:p text:style-name="Text_20_body">2. Téléchargez les scripts, et placez-les dans un même répertoire que l’installeur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heroes-of-might-and-magic-4_gog-2.1.0.14.sh<text:line-break/>setup_homm4_complete_french_2.1.0.14.exe</text:p>
      <text:p text:style-name="Text_20_body">3. Lancez le scrip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heroes-of-might-and-magic-4_gog-2.1.0.14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ancer-le-jeu-en-mode-fenetre_4"/><text:bookmark-start text:name="lancer-le-jeu-en-mode-fenetre"/>Lancer le jeu en mode fenêtré<text:bookmark-end text:name="__RefHeading___lancer-le-jeu-en-mode-fenetre_4"/><text:bookmark-end text:name="lancer-le-jeu-en-mode-fenetre"/></text:h>
      <text:p text:style-name="Text_20_body">Comme beaucoup de jeux pour Windows datant d’avant que les écrans 16:9/16:10 se répandent, l’affichage de Heroes of Might and Magic 4 peut facilement être corrompu sur ceux-ci. La méthode suivante va vous permettre de lancer le jeu en mode fenêtré pour éviter ces problèmes.</text:p>
      <text:p text:style-name="Text_20_body">1. Lancez la commande suivante pour accéder à l’écran de configuration du préfixe WINE de Heroes of Might and Magic 4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homm4-winecfg</text:p>
          </table:table-cell>
        </table:table-row>
      </table:table>
      <text:p text:style-name="Text_20_body">2. Dans la fenêtre qui s’affiche, allez sur l’onglet “Affichage” ;</text:p>
      <text:p text:style-name="Text_20_body">3. Cochez la case “Émuler un bureau virtuel”, et dans les champs “Taille du bureau” renseignez la résolution qu’utilise votre bureau ;</text:p>
      <text:p text:style-name="Text_20_body">4. Fermez la fenêtre avec “OK”.</text:p>
      <text:p text:style-name="Text_20_body">5. C’est fait, Heroes of Might and Magic 4 se lancera maintenant dans un fenêtre adaptée à la résolution qu’il utilise. Vous pouvez à tout moment revenir à un mode plein écran en retournant dans la fenêtre de configuration de WINE et en décochant la case “Émuler un bureau virtuel”.</text:p>
      <text:h text:style-name="Heading_20_3" text:outline-level="3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s://fr.wikipedia.org/wiki/Heroes_of_Might_and_Magic_IV" text:style-name="Internet_20_link" text:visited-style-name="Visited_20_Internet_20_Link">Heroes of Might and Magic 4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heroes-of-might-and-magic-4</dc:title>
  </office:meta>
</office:document-meta>
</file>