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pillars-of-eternity"/><text:bookmark-start text:name="__RefHeading___pillars-of-eternity-the-white-march-part-1_1"/><text:bookmark-start text:name="pillars-of-eternity-the-white-march-part-1"/>Pillars of Eternity &amp; The White March, Part 1<text:bookmark-end text:name="__RefHeading___pillars-of-eternity-the-white-march-part-1_1"/><text:bookmark-end text:name="pillars-of-eternity-the-white-march-part-1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pillars-of-eternity" text:style-name="Internet_20_link" text:visited-style-name="Visited_20_Internet_20_Link">la page de Pillars of Eternity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h text:style-name="Heading_20_4" text:outline-level="4"><text:bookmark-start text:name="__RefHeading___pillars-of-eternity_2"/><text:bookmark-start text:name="pillars-of-eternity"/>Pillars of Eternity<text:bookmark-end text:name="__RefHeading___pillars-of-eternity_2"/><text:bookmark-end text:name="pillars-of-eternity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pillars_of_eternity_2.7.0.10.sh</text:p>
            </text:list-item>
          </text:list>
        </text:list-item>
        <text:list-item>
          <text:p text:style-name="List_20_1_Content"> cibles optionnelles :</text:p>
          <text:list text:style-name="List_20_1">
            <text:list-item>
              <text:p text:style-name="List_20_1_Content"> gog_pillars_of_eternity_kickstarter_item_dlc_2.0.0.2.sh</text:p>
            </text:list-item>
            <text:list-item>
              <text:p text:style-name="List_20_1_Content"> gog_pillars_of_eternity_kickstarter_pet_dlc_2.0.0.2.sh</text:p>
            </text:list-item>
            <text:list-item>
              <text:p text:style-name="List_20_1_Content"> gog_pillars_of_eternity_preorder_item_and_pet_dlc_2.0.0.2.sh</text:p>
            </text:list-item>
          </text:list>
        </text:list-item>
        <text:list-item>
          <text:p text:style-name="List_20_1_Content"> dépendance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h text:style-name="Heading_20_4" text:outline-level="4"><text:bookmark-start text:name="__RefHeading___the-white-march-part-1_3"/><text:bookmark-start text:name="the-white-march-part-1"/>The White March, Part 1<text:bookmark-end text:name="__RefHeading___the-white-march-part-1_3"/><text:bookmark-end text:name="the-white-march-part-1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pillars_of_eternity_white_march_part_1_dlc_2.1.0.2.sh</text:p>
            </text:list-item>
          </text:list>
        </text:list-item>
        <text:list-item>
          <text:p text:style-name="List_20_1_Content"> dépendance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pillars-of-eternity/screenshot.jpg"/></text:p>
      <text:h text:style-name="Heading_20_3" text:outline-level="3"><text:bookmark-start text:name="__RefHeading___utilisation-pillars-of-eternity_4"/><text:bookmark-start text:name="utilisation-pillars-of-eternity"/>Utilisation (Pillars of Eternity)<text:bookmark-end text:name="__RefHeading___utilisation-pillars-of-eternity_4"/><text:bookmark-end text:name="utilisation-pillars-of-eternity"/></text:h>
      <text:p text:style-name="Text_20_body">1. Installez les dépendances des scripts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fakeroot unzip</text:p>
          </table:table-cell>
        </table:table-row>
      </table:table>
      <text:p text:style-name="Text_20_body">2. Placez dans un même répertoire scripts et installeur(s)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</text:p>
          </table:table-cell>
        </table:table-row>
      </table:table>
      <text:p text:style-name="Preformatted_20_Text">gog_pillars_of_eternity_2.7.0.10.sh<text:line-break/>gog_pillars_of_eternity_kickstarter_item_dlc_2.0.0.2.sh<text:line-break/>gog_pillars_of_eternity_kickstarter_pet_dlc_2.0.0.2.sh<text:line-break/>gog_pillars_of_eternity_preorder_item_and_pet_dlc_2.0.0.2.sh<text:line-break/>play-anything.sh<text:line-break/>play-pillars-of-eternity_gog-2.7.0.10.sh</text:p>
      <text:p text:style-name="Text_20_body">3. Lancez le processus de contruction des paquets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pillars-of-eternity_gog-2.7.0.10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the-white-march-part-1_5"/><text:bookmark-start text:name="utilisation-the-white-march-part-1"/>Utilisation (The White March, Part 1)<text:bookmark-end text:name="__RefHeading___utilisation-the-white-march-part-1_5"/><text:bookmark-end text:name="utilisation-the-white-march-part-1"/></text:h>
      <text:p text:style-name="Text_20_body">1. Installez les dépendances des scripts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pt-get install fakeroot unzip</text:p>
          </table:table-cell>
        </table:table-row>
      </table:table>
      <text:p text:style-name="Text_20_body">2. Placez dans un même répertoire scripts et installeur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ls</text:p>
          </table:table-cell>
        </table:table-row>
      </table:table>
      <text:p text:style-name="Preformatted_20_Text">gog_pillars_of_eternity_white_march_part_1_dlc_2.1.0.2.sh<text:line-break/>play-anything.sh<text:line-break/>play-poe-the-white-march-1_gog-2.1.0.2.sh</text:p>
      <text:p text:style-name="Text_20_body">3. Lancez le processus de contruction du paquet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poe-the-white-march-1_gog-2.1.0.2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7"/><text:bookmark-start text:name="liens"/>Liens<text:bookmark-end text:name="__RefHeading___liens_7"/><text:bookmark-end text:name="liens"/></text:h>
      <text:p text:style-name="Text_20_body"><text:a xlink:type="simple" xlink:href="https://en.wikipedia.org/wiki/Pillars_of_Eternity" text:style-name="Internet_20_link" text:visited-style-name="Visited_20_Internet_20_Link">Pillars of Eternity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pillars-of-eternity</dc:title>
  </office:meta>
</office:document-meta>
</file>