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shadowrun-hong-kong"/><text:bookmark-start text:name="__RefHeading___shadowrunhong-kong_1"/><text:bookmark-start text:name="shadowrunhong-kong"/>Shadowrun: Hong Kong<text:bookmark-end text:name="__RefHeading___shadowrunhong-kong_1"/><text:bookmark-end text:name="shadowrunhong-ko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shadowrun-hong-kong" text:style-name="Internet_20_link" text:visited-style-name="Visited_20_Internet_20_Link">la page de Shadowrun: Hong Kong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shadowrun_hong_kong_2.2.0.3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shadowrun-hong-kong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shadowrun_hong_kong_2.2.0.3.sh<text:line-break/>play-anything.sh<text:line-break/>play-shadowrun-hong-kong_gog-2.2.0.3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 unzip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hadowrun-hong-kong_gog-2.2.0.3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en.wikipedia.org/wiki/Shadowrun:_Hong_Kong" text:style-name="Internet_20_link" text:visited-style-name="Visited_20_Internet_20_Link">Shadowrun: Hong Kong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shadowrun-hong-kong</dc:title>
  </office:meta>
</office:document-meta>
</file>