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shadowrun-returns"/><text:bookmark-start text:name="__RefHeading___shadowrun-returns_1"/><text:bookmark-start text:name="shadowrun-returns"/>Shadowrun Returns<text:bookmark-end text:name="__RefHeading___shadowrun-returns_1"/><text:bookmark-end text:name="shadowrun-retur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s://wiki.dotslashplay.it/fr/games/shadowrun-returns" text:style-name="Internet_20_link" text:visited-style-name="Visited_20_Internet_20_Link">la page de Shadowrun Returns du wiki ./play.it</text:a> pour la dernière version de ce guide.</text:p>
          </table:table-cell>
        </table:table-row>
      </table:table>
      <text:h text:style-name="Heading_20_4" text:outline-level="4"><text:bookmark-start text:name="__RefHeading___version-vendue-sur-gog_2"/><text:bookmark-start text:name="version-vendue-sur-gog"/>version vendue sur GOG<text:bookmark-end text:name="__RefHeading___version-vendue-sur-gog_2"/><text:bookmark-end text:name="version-vendue-sur-gog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shadowrun_returns_2.0.0.5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h text:style-name="Heading_20_4" text:outline-level="4"><text:bookmark-start text:name="__RefHeading___version-vendue-sur-humble-bundle_3"/><text:bookmark-start text:name="version-vendue-sur-humble-bundle"/>version vendue sur Humble Bundle<text:bookmark-end text:name="__RefHeading___version-vendue-sur-humble-bundle_3"/><text:bookmark-end text:name="version-vendue-sur-humble-bundl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hadowrun-returns-linux127.tar.gz</text:p>
            </text:list-item>
          </text:list>
        </text:list-item>
        <text:list-item>
          <text:p text:style-name="List_20_1_Content"> dépendance :</text:p>
          <text:list text:style-name="List_20_1"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shadowrun-returns/screenshot.jpg"/></text:p>
      <text:h text:style-name="Heading_20_3" text:outline-level="3"><text:bookmark-start text:name="__RefHeading___utilisation-version-gog_4"/><text:bookmark-start text:name="utilisation-version-gog"/>Utilisation (version GOG)<text:bookmark-end text:name="__RefHeading___utilisation-version-gog_4"/><text:bookmark-end text:name="utilisation-version-gog"/></text:h>
      <text:p text:style-name="Text_20_body">1. Installez les dépendances du script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fakeroot unzip</text:p>
          </table:table-cell>
        </table:table-row>
      </table:table>
      <text:p text:style-name="Text_20_body">2. Téléchargez les scripts, et placez-les dans un même répertoire que l’archiv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</text:p>
          </table:table-cell>
        </table:table-row>
      </table:table>
      <text:p text:style-name="Preformatted_20_Text">gog_shadowrun_returns_2.0.0.5.sh<text:line-break/>play-anything.sh<text:line-break/>play-shadowrun-returns_gog-2.0.0.5.sh</text:p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hadowrun-returns_gog-2.0.0.5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version-humble-bundle_5"/><text:bookmark-start text:name="utilisation-version-humble-bundle"/>Utilisation (version Humble Bundle)<text:bookmark-end text:name="__RefHeading___utilisation-version-humble-bundle_5"/><text:bookmark-end text:name="utilisation-version-humble-bundle"/></text:h>
      <text:p text:style-name="Text_20_body">1. Installez les dépendances du script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pt-get install fakeroot</text:p>
          </table:table-cell>
        </table:table-row>
      </table:table>
      <text:p text:style-name="Text_20_body">2. Téléchargez les scripts, et placez-les dans un même répertoire que l’archive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ls</text:p>
          </table:table-cell>
        </table:table-row>
      </table:table>
      <text:p text:style-name="Preformatted_20_Text">play-anything.sh<text:line-break/>play-shadowrun-returns_humblebundle-2014-03-11.sh<text:line-break/>shadowrun-returns-linux127.tar.gz</text:p>
      <text:p text:style-name="Text_20_body">3. Lancez le script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shadowrun-returns_humblebundle-2014-03-11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7"/><text:bookmark-start text:name="liens"/>Liens<text:bookmark-end text:name="__RefHeading___liens_7"/><text:bookmark-end text:name="liens"/></text:h>
      <text:p text:style-name="Text_20_body"><text:a xlink:type="simple" xlink:href="https://en.wikipedia.org/wiki/Shadowrun_Returns" text:style-name="Internet_20_link" text:visited-style-name="Visited_20_Internet_20_Link">Shadowrun Returns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shadowrun-returns</dc:title>
  </office:meta>
</office:document-meta>
</file>