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trine-2"/><text:bookmark-start text:name="__RefHeading___trine-2-complete-story_1"/><text:bookmark-start text:name="trine-2-complete-story"/>Trine 2 Complete Story<text:bookmark-end text:name="__RefHeading___trine-2-complete-story_1"/><text:bookmark-end text:name="trine-2-complete-stor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trine-2" text:style-name="Internet_20_link" text:visited-style-name="Visited_20_Internet_20_Link">la page de Trine 2 du wiki ./play.it</text:a> pour la dernière version de ce guide.</text:p>
          </table:table-cell>
        </table:table-row>
      </table:table>
      <text:h text:style-name="Heading_20_4" text:outline-level="4"><text:bookmark-start text:name="__RefHeading___version-vendue-sur-gog_2"/><text:bookmark-start text:name="version-vendue-sur-gog"/>version vendue sur GOG<text:bookmark-end text:name="__RefHeading___version-vendue-sur-gog_2"/><text:bookmark-end text:name="version-vendue-sur-gog"/></text:h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gog_trine_2_complete_story_2.0.0.4.sh</text:p>
            </text:list-item>
          </text:list>
        </text:list-item>
        <text:list-item>
          <text:p text:style-name="List_20_1_Content"> dépendances 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version-vendue-sur-humble-bundle_3"/><text:bookmark-start text:name="version-vendue-sur-humble-bundle"/>version vendue sur Humble Bundle<text:bookmark-end text:name="__RefHeading___version-vendue-sur-humble-bundle_3"/><text:bookmark-end text:name="version-vendue-sur-humble-bundle"/></text:h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trine2_complete_story_v2_01_build_425_humble_linux_full.zip</text:p>
            </text:list-item>
          </text:list>
        </text:list-item>
        <text:list-item>
          <text:p text:style-name="List_20_1_Content"> dépendances 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trine-2/screenshot.jpg"/></text:p>
      <text:h text:style-name="Heading_20_3" text:outline-level="3"><text:bookmark-start text:name="__RefHeading___utilisation-version-vendue-sur-gog_4"/><text:bookmark-start text:name="utilisation-version-vendue-sur-gog"/>Utilisation (version vendue sur GOG)<text:bookmark-end text:name="__RefHeading___utilisation-version-vendue-sur-gog_4"/><text:bookmark-end text:name="utilisation-version-vendue-sur-gog"/></text:h>
      <text:p text:style-name="Text_20_body">1. Téléchargez les scripts, et placez-les dans un même répertoire que l’archive 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trine_2_complete_story_2.0.0.4.sh<text:line-break/>play-anything.sh<text:line-break/>play-trine-2_gog-2.0.0.4.sh</text:p>
      <text:p text:style-name="Text_20_body">2. Installez les dépendances du script 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Lancez le script 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trine-2_gog-2.0.0.4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version-vendue-sur-humble-bundle_5"/><text:bookmark-start text:name="utilisation-version-vendue-sur-humble-bundle"/>Utilisation (version vendue sur Humble Bundle)<text:bookmark-end text:name="__RefHeading___utilisation-version-vendue-sur-humble-bundle_5"/><text:bookmark-end text:name="utilisation-version-vendue-sur-humble-bundle"/></text:h>
      <text:p text:style-name="Text_20_body">1. Téléchargez les scripts, et placez-les dans un même répertoire que l’archive 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anything.sh<text:line-break/>play-trine-2_humblebundle-2014-10-16.sh<text:line-break/>trine2_complete_story_v2_01_build_425_humble_linux_full.zip</text:p>
      <text:p text:style-name="Text_20_body">2. Installez les dépendances du script 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fakeroot unzip</text:p>
          </table:table-cell>
        </table:table-row>
      </table:table>
      <text:p text:style-name="Text_20_body">3. Lancez le script 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trine-2_humblebundle-2014-10-16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en.wikipedia.org/wiki/Trine_2" text:style-name="Internet_20_link" text:visited-style-name="Visited_20_Internet_20_Link">Trine 2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trine-2</dc:title>
  </office:meta>
</office:document-meta>
</file>