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unepic"/><text:bookmark-start text:name="__RefHeading___unepic_1"/><text:bookmark-start text:name="unepic"/>unEpic<text:bookmark-end text:name="__RefHeading___unepic_1"/><text:bookmark-end text:name="unepi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unepic" text:style-name="Internet_20_link" text:visited-style-name="Visited_20_Internet_20_Link">la page de unEpic du wiki ./play.it</text:a> pour la dernière version de ce guide.</text:p>
          </table:table-cell>
        </table:table-row>
      </table:table>
      <text:h text:style-name="Heading_20_4" text:outline-level="4"><text:bookmark-start text:name="__RefHeading___version-vendue-sur-gog_2"/><text:bookmark-start text:name="version-vendue-sur-gog"/>version vendue sur GOG<text:bookmark-end text:name="__RefHeading___version-vendue-sur-gog_2"/><text:bookmark-end text:name="version-vendue-sur-gog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unepic_2.1.0.4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h text:style-name="Heading_20_4" text:outline-level="4"><text:bookmark-start text:name="__RefHeading___version-vendue-sur-humble-bundle_3"/><text:bookmark-start text:name="version-vendue-sur-humble-bundle"/>version vendue sur Humble Bundle<text:bookmark-end text:name="__RefHeading___version-vendue-sur-humble-bundle_3"/><text:bookmark-end text:name="version-vendue-sur-humble-bundl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unepic-15005.run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unepic/screenshot.jpg"/></text:p>
      <text:h text:style-name="Heading_20_3" text:outline-level="3"><text:bookmark-start text:name="__RefHeading___utilisation-version-vendue-sur-gog_4"/><text:bookmark-start text:name="utilisation-version-vendue-sur-gog"/>Utilisation (version vendue sur GOG)<text:bookmark-end text:name="__RefHeading___utilisation-version-vendue-sur-gog_4"/><text:bookmark-end text:name="utilisation-version-vendue-sur-gog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unepic_2.1.0.4.sh<text:s text:c="2"/>play-unepic_gog-2.1.0.4.sh<text:s text:c="2"/>play-anything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unepic_gog-2.1.0.4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version-vendue-sur-humble-bundle_5"/><text:bookmark-start text:name="utilisation-version-vendue-sur-humble-bundle"/>Utilisation (version vendue sur Humble Bundle)<text:bookmark-end text:name="__RefHeading___utilisation-version-vendue-sur-humble-bundle_5"/><text:bookmark-end text:name="utilisation-version-vendue-sur-humble-bundle"/></text:h>
      <text:p text:style-name="Text_20_body">1. Téléchargez les scripts, et placez-les dans un même répertoire que l’archive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play-unepic_humblebundle-2014-12-08.sh<text:s text:c="2"/>play-anything.sh<text:s text:c="2"/>unepic-15005.run</text:p>
      <text:p text:style-name="Text_20_body">2. Installez les dépendances du script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unepic_humblebundle-2014-12-08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fr.wikipedia.org/wiki/Unepic" text:style-name="Internet_20_link" text:visited-style-name="Visited_20_Internet_20_Link">Unepic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unepic</dc:title>
  </office:meta>
</office:document-meta>
</file>