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zeus"/><text:bookmark-start text:name="__RefHeading___le-maitre-de-l-olympezeus-le-maitre-de-l-atlantideposeidon_1"/><text:bookmark-start text:name="le-maitre-de-l-olympezeus-le-maitre-de-l-atlantideposeidon"/>Le Maître de l’Olympe : Zeus + Le Maître de l’Atlantide : Poséidon<text:bookmark-end text:name="__RefHeading___le-maitre-de-l-olympezeus-le-maitre-de-l-atlantideposeidon_1"/><text:bookmark-end text:name="le-maitre-de-l-olympezeus-le-maitre-de-l-atlantideposeid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s://wiki.dotslashplay.it/fr/games/zeus-master-of-olympus" text:style-name="Internet_20_link" text:visited-style-name="Visited_20_Internet_20_Link">la page de Zeus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zeus_and_poseidon_2.0.0.8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zeus-master-of-olympu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Téléchargez les scripts, et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zeus_gog-2.0.0.8.sh<text:line-break/>setup_zeus_and_poseidon_2.0.0.8.exe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zeus_gog-2.0.0.8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avancee_3"/><text:bookmark-start text:name="utilisation-avancee"/>Utilisation avancée<text:bookmark-end text:name="__RefHeading___utilisation-avancee_3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4"/><text:bookmark-start text:name="liens"/>Liens<text:bookmark-end text:name="__RefHeading___liens_4"/><text:bookmark-end text:name="liens"/></text:h>
      <text:p text:style-name="Text_20_body"><text:a xlink:type="simple" xlink:href="https://fr.wikipedia.org/wiki/Le_Ma%C3%AEtre_de_l%27Olympe_:_Zeus" text:style-name="Internet_20_link" text:visited-style-name="Visited_20_Internet_20_Link">Zeus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zeus</dc:title>
  </office:meta>
</office:document-meta>
</file>