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yaute"/><text:bookmark-start text:name="__RefHeading___page-personnelle-de-yaute_1"/><text:bookmark-start text:name="page-personnelle-de-yaute"/>Page personnelle de yaute<text:bookmark-end text:name="__RefHeading___page-personnelle-de-yaute_1"/><text:bookmark-end text:name="page-personnelle-de-yaute"/></text:h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yaute:tutos:installer-visual-studio-code" text:style-name="Internet_20_link" text:visited-style-name="Visited_20_Internet_20_Link">installer-visual-studio-code</text:a></text:p>
        </text:list-item>
        <text:list-item>
          <text:p text:style-name="List_20_1_Content_Last"><text:a xlink:type="simple" xlink:href="http://debian-facile.org/utilisateurs:yaute:tutos:regarder-netflix-sur-vivaldi" text:style-name="Internet_20_link" text:visited-style-name="Visited_20_Internet_20_Link">regarder-netflix-sur-vivaldi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yaute:config:shell-fish" text:style-name="Internet_20_link" text:visited-style-name="Visited_20_Internet_20_Link">shell-fish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yaute</dc:title>
  </office:meta>
</office:document-meta>
</file>