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es2" style:family="text">
      <style:text-properties fo:color="#66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yaute:config:shell-fish"/><text:bookmark-start text:name="__RefHeading___shell-fish_1"/><text:bookmark-start text:name="shell-fish"/>Shell fish<text:bookmark-end text:name="__RefHeading___shell-fish_1"/><text:bookmark-end text:name="shell-fish"/></text:h>
      <text:list text:style-name="List_20_1" text:continue-numbering="false">
        <text:list-item>
          <text:p text:style-name="List_20_1_Content_First"> Objet : Fichiers de configuration pour le shell fish</text:p>
        </text:list-item>
        <text:list-item>
          <text:p text:style-name="List_20_1_Content_Last"> Niveau requis :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ation de fish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fish</text:p>
          </table:table-cell>
        </table:table-row>
      </table:table>
      <text:p text:style-name="Text_20_body">Utiliser fish par défaut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hsh<text:line-break/> <text:line-break/>Changing the login shell for &lt;uersname&gt;<text:line-break/>Enter the new value, or press ENTER for the default<text:line-break/><text:tab/>Login Shell: /usr/bin/fish</text:p>
          </table:table-cell>
        </table:table-row>
      </table:table>
      <text:p text:style-name="Text_20_body"><text:span text:style-name="Emphasis">Se reconnecter pour prendre en compte la modification.</text:span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<draw:a xlink:type="simple" xlink:href="https://i.imgur.com/ttwWwkm.png"><draw:frame draw:style-name="media" draw:name="0" text:anchor-type="as-char" draw:z-index="0" svg:width="" svg:rel-width="100%" svg:height="0cm"><draw:image xlink:href="https://i.imgur.com/ttwWwkm.png" xlink:type="simple" xlink:show="embed" xlink:actuate="onLoad"/></draw:frame></draw:a></text:p>
      <text:p text:style-name="Text_20_body">Mes fichiers de configuration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3">eval</text:span> <text:span text:style-name="highlight_br0">(</text:span><text:span text:style-name="highlight_kw2">dircolors</text:span> <text:span text:style-name="highlight_re5">-c</text:span> ~<text:span text:style-name="highlight_sy0">/</text:span>.dircolors <text:span text:style-name="highlight_sy0">|</text:span> <text:span text:style-name="highlight_kw2">sed</text:span> <text:span text:style-name="highlight_st_h">'s/&gt;&amp;\/dev\/null$//'</text:span><text:span text:style-name="highlight_br0">)</text:span><text:line-break/> <text:line-break/><text:span text:style-name="highlight_co0"># vi mode</text:span><text:line-break/><text:span text:style-name="highlight_co0">#fish_vi_key_bindings</text:span><text:line-break/><text:span text:style-name="highlight_kw1">function</text:span> fish_mode_prompt <text:span text:style-name="highlight_re5">--description</text:span> <text:span text:style-name="highlight_st0">"called from fish_right_prompt"</text:span><text:line-break/><text:s text:c="3"/><text:span text:style-name="highlight_co0"># do stuff</text:span><text:line-break/>end<text:line-break/> <text:line-break/><text:span text:style-name="highlight_co0"># abbr</text:span><text:line-break/>abbr hist <text:span text:style-name="highlight_st_h">'history'</text:span><text:line-break/>abbr <text:span text:style-name="highlight_kw2">vi</text:span> <text:span text:style-name="highlight_st_h">'nvim'</text:span><text:line-break/>abbr <text:span text:style-name="highlight_kw2">ls</text:span> <text:span text:style-name="highlight_st_h">'ls --color'</text:span><text:line-break/>abbr ll <text:span text:style-name="highlight_st_h">'ls -lh'</text:span><text:line-break/>abbr llt <text:span text:style-name="highlight_st_h">'ls -lhrt'</text:span><text:line-break/>abbr lls <text:span text:style-name="highlight_st_h">'ls -lhrS'</text:span><text:line-break/>abbr <text:span text:style-name="highlight_kw2">grep</text:span> <text:span text:style-name="highlight_st_h">'grep --binary-files=text'</text:span><text:line-break/>abbr <text:span text:style-name="highlight_kw2">diff</text:span> colordiff<text:line-break/>abbr <text:span text:style-name="highlight_kw2">grep</text:span> <text:span text:style-name="highlight_st_h">'grep --color'</text:span><text:line-break/>abbr igrep <text:span text:style-name="highlight_st_h">'grep -i'</text:span><text:line-break/>abbr <text:span text:style-name="highlight_kw2">netstat</text:span> <text:span text:style-name="highlight_st_h">'ss -a'</text:span><text:line-break/> <text:line-break/><text:span text:style-name="highlight_co0">#########################################################</text:span><text:line-break/><text:span text:style-name="highlight_co0"># couleur dans le man</text:span><text:line-break/><text:span text:style-name="highlight_co0">#########################################################</text:span><text:line-break/><text:span text:style-name="highlight_kw1">set</text:span> <text:span text:style-name="highlight_re5">-gx</text:span> LESS_TERMCAP_mb \e<text:span text:style-name="highlight_st_h">'[01;31m'</text:span><text:s text:c="2"/><text:line-break/><text:span text:style-name="highlight_kw1">set</text:span> <text:span text:style-name="highlight_re5">-gx</text:span> LESS_TERMCAP_md \e<text:span text:style-name="highlight_st_h">'[01;31m'</text:span><text:s text:c="2"/><text:line-break/><text:span text:style-name="highlight_kw1">set</text:span> <text:span text:style-name="highlight_re5">-gx</text:span> LESS_TERMCAP_me \e<text:span text:style-name="highlight_st_h">'[0m'</text:span><text:s text:c="2"/><text:line-break/><text:span text:style-name="highlight_kw1">set</text:span> <text:span text:style-name="highlight_re5">-gx</text:span> LESS_TERMCAP_se \e<text:span text:style-name="highlight_st_h">'[0m'</text:span><text:s text:c="2"/><text:line-break/><text:span text:style-name="highlight_kw1">set</text:span> <text:span text:style-name="highlight_re5">-gx</text:span> LESS_TERMCAP_so \e<text:span text:style-name="highlight_st_h">'[01;44;33m'</text:span><text:s text:c="2"/><text:line-break/><text:span text:style-name="highlight_kw1">set</text:span> <text:span text:style-name="highlight_re5">-gx</text:span> LESS_TERMCAP_ue \e<text:span text:style-name="highlight_st_h">'[0m'</text:span><text:s text:c="2"/><text:line-break/><text:span text:style-name="highlight_kw1">set</text:span> <text:span text:style-name="highlight_re5">-gx</text:span> LESS_TERMCAP_us \e<text:span text:style-name="highlight_st_h">'[01;32m'</text:span></text:p>
          </table:table-cell>
        </table:table-row>
      </table:table>
      <text:p text:style-name="Text_20_body"><text:span text:style-name="Strong_20_Emphasis">Prompt de gauche</text:span>: Affiche le mode vi et le path courant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function</text:span> fish_prompt<text:line-break/><text:s text:c="2"/><text:span text:style-name="highlight_kw1">set</text:span> <text:span text:style-name="highlight_re5">-l</text:span> last_status <text:span text:style-name="highlight_re1">$status</text:span><text:line-break/><text:s text:c="2"/>set_color normal<text:line-break/> <text:line-break/><text:s text:c="2"/><text:span text:style-name="highlight_kw3">printf</text:span> <text:span text:style-name="highlight_st_h">'['</text:span><text:line-break/><text:s text:c="2"/>switch <text:span text:style-name="highlight_re1">$fish_bind_mode</text:span><text:line-break/><text:s text:c="4"/><text:span text:style-name="highlight_kw1">case</text:span> default<text:line-break/><text:s text:c="6"/>set_color <text:span text:style-name="highlight_re5">--bold</text:span> <text:span text:style-name="highlight_kw2">red</text:span><text:line-break/><text:s text:c="6"/><text:span text:style-name="highlight_kw3">printf</text:span> <text:span text:style-name="highlight_st_h">'n'</text:span><text:line-break/><text:s text:c="4"/><text:span text:style-name="highlight_kw1">case</text:span> insert<text:line-break/><text:s text:c="6"/>set_color <text:span text:style-name="highlight_re5">--bold</text:span> 215eb1<text:line-break/><text:s text:c="6"/><text:span text:style-name="highlight_kw3">printf</text:span> <text:span text:style-name="highlight_st_h">'i'</text:span><text:line-break/><text:s text:c="4"/><text:span text:style-name="highlight_kw1">case</text:span> visual<text:line-break/><text:s text:c="6"/>set_color <text:span text:style-name="highlight_re5">--bold</text:span> magenta<text:line-break/><text:s text:c="6"/><text:span text:style-name="highlight_kw3">printf</text:span> <text:span text:style-name="highlight_st_h">'v'</text:span><text:line-break/><text:s text:c="2"/>end<text:line-break/><text:s text:c="2"/>set_color normal<text:line-break/><text:s text:c="2"/><text:span text:style-name="highlight_kw3">printf</text:span> <text:span text:style-name="highlight_st_h">'] '</text:span><text:line-break/> <text:line-break/><text:s text:c="2"/>set_color 9cc8f9<text:line-break/><text:s text:c="2"/><text:span text:style-name="highlight_kw3">printf</text:span> <text:span text:style-name="highlight_st_h">'%s'</text:span> <text:span text:style-name="highlight_br0">(</text:span>prompt_pwd<text:span text:style-name="highlight_br0">)</text:span><text:line-break/> <text:line-break/><text:s text:c="2"/><text:span text:style-name="highlight_kw1">if</text:span> <text:span text:style-name="highlight_br0">[</text:span> <text:span text:style-name="highlight_re1">$last_status</text:span> <text:span text:style-name="highlight_re5">-eq</text:span> <text:span text:style-name="highlight_nu0">0</text:span> <text:span text:style-name="highlight_br0">]</text:span><text:line-break/><text:s text:c="4"/>set_color <text:span text:style-name="highlight_re5">-o</text:span> 215eb1<text:line-break/><text:s text:c="2"/><text:span text:style-name="highlight_kw1">else</text:span><text:line-break/><text:s text:c="4"/>set_color <text:span text:style-name="highlight_re5">-o</text:span> <text:span text:style-name="highlight_kw2">red</text:span><text:line-break/><text:s text:c="2"/>end<text:line-break/><text:s text:c="2"/><text:span text:style-name="highlight_kw3">printf</text:span> <text:span text:style-name="highlight_st_h">' &gt; '</text:span><text:line-break/><text:s text:c="2"/>set_color normal<text:line-break/>end</text:p>
          </table:table-cell>
        </table:table-row>
      </table:table>
      <text:p text:style-name="Text_20_body"><text:span text:style-name="Strong_20_Emphasis">Prompt de droite</text:span>: Affiche la durée d'exécution de la dernière commande et l'heure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function</text:span> __bobthefish_cmd_duration <text:span text:style-name="highlight_re5">-S</text:span> <text:span text:style-name="highlight_re5">-d</text:span> <text:span text:style-name="highlight_st_h">'Show command duration'</text:span><text:line-break/><text:s text:c="2"/><text:span text:style-name="highlight_br0">[</text:span> <text:span text:style-name="highlight_st0">"<text:span text:style-name="highlight_es2">$theme_display_cmd_duration</text:span>"</text:span> = <text:span text:style-name="highlight_st0">"no"</text:span> <text:span text:style-name="highlight_br0">]</text:span>; and <text:span text:style-name="highlight_kw3">return</text:span><text:line-break/><text:s text:c="2"/><text:span text:style-name="highlight_br0">[</text:span> <text:span text:style-name="highlight_re5">-z</text:span> <text:span text:style-name="highlight_st0">"<text:span text:style-name="highlight_es2">$CMD_DURATION</text:span>"</text:span> <text:span text:style-name="highlight_re5">-o</text:span> <text:span text:style-name="highlight_st0">"<text:span text:style-name="highlight_es2">$CMD_DURATION</text:span>"</text:span> <text:span text:style-name="highlight_re5">-lt</text:span> <text:span text:style-name="highlight_nu0">100</text:span> <text:span text:style-name="highlight_br0">]</text:span>; and <text:span text:style-name="highlight_kw3">return</text:span><text:line-break/> <text:line-break/><text:s text:c="2"/><text:span text:style-name="highlight_kw1">if</text:span> <text:span text:style-name="highlight_br0">[</text:span> <text:span text:style-name="highlight_st0">"<text:span text:style-name="highlight_es2">$CMD_DURATION</text:span>"</text:span> <text:span text:style-name="highlight_re5">-lt</text:span> <text:span text:style-name="highlight_nu0">5000</text:span> <text:span text:style-name="highlight_br0">]</text:span><text:line-break/><text:s text:c="4"/><text:span text:style-name="highlight_kw3">echo</text:span> <text:span text:style-name="highlight_re5">-ns</text:span> <text:span text:style-name="highlight_re1">$CMD_DURATION</text:span> <text:span text:style-name="highlight_st_h">'ms'</text:span><text:line-break/><text:s text:c="2"/><text:span text:style-name="highlight_kw1">else</text:span> <text:span text:style-name="highlight_kw1">if</text:span> <text:span text:style-name="highlight_br0">[</text:span> <text:span text:style-name="highlight_st0">"<text:span text:style-name="highlight_es2">$CMD_DURATION</text:span>"</text:span> <text:span text:style-name="highlight_re5">-lt</text:span> <text:span text:style-name="highlight_nu0">60000</text:span> <text:span text:style-name="highlight_br0">]</text:span><text:line-break/><text:s text:c="4"/>__bobthefish_pretty_ms <text:span text:style-name="highlight_re1">$CMD_DURATION</text:span> s<text:line-break/><text:s text:c="2"/><text:span text:style-name="highlight_kw1">else</text:span> <text:span text:style-name="highlight_kw1">if</text:span> <text:span text:style-name="highlight_br0">[</text:span> <text:span text:style-name="highlight_st0">"<text:span text:style-name="highlight_es2">$CMD_DURATION</text:span>"</text:span> <text:span text:style-name="highlight_re5">-lt</text:span> <text:span text:style-name="highlight_nu0">3600000</text:span> <text:span text:style-name="highlight_br0">]</text:span><text:line-break/><text:s text:c="4"/>set_color <text:span text:style-name="highlight_re1">$fish_color_error</text:span><text:line-break/><text:s text:c="4"/>__bobthefish_pretty_ms <text:span text:style-name="highlight_re1">$CMD_DURATION</text:span> m<text:line-break/><text:s text:c="2"/><text:span text:style-name="highlight_kw1">else</text:span><text:line-break/><text:s text:c="4"/>set_color <text:span text:style-name="highlight_re1">$fish_color_error</text:span><text:line-break/><text:s text:c="4"/>__bobthefish_pretty_ms <text:span text:style-name="highlight_re1">$CMD_DURATION</text:span> h<text:line-break/><text:s text:c="2"/>end<text:line-break/> <text:line-break/><text:s text:c="2"/>set_color <text:span text:style-name="highlight_re1">$fish_color_normal</text:span><text:line-break/><text:s text:c="2"/>set_color <text:span text:style-name="highlight_re1">$fish_color_autosuggestion</text:span><text:line-break/> <text:line-break/><text:s text:c="2"/><text:span text:style-name="highlight_br0">[</text:span> <text:span text:style-name="highlight_st0">"<text:span text:style-name="highlight_es2">$theme_display_date</text:span>"</text:span> = <text:span text:style-name="highlight_st0">"no"</text:span> <text:span text:style-name="highlight_br0">]</text:span><text:line-break/><text:s text:c="4"/>or <text:span text:style-name="highlight_kw3">echo</text:span> <text:span text:style-name="highlight_re5">-ns</text:span> <text:span text:style-name="highlight_st_h">' '</text:span> <text:span text:style-name="highlight_re1">$__bobthefish_left_arrow_glyph</text:span><text:line-break/>end<text:line-break/> <text:line-break/><text:span text:style-name="highlight_kw1">function</text:span> __bobthefish_pretty_ms <text:span text:style-name="highlight_re5">-S</text:span> <text:span text:style-name="highlight_re5">-a</text:span> ms interval <text:span text:style-name="highlight_re5">-d</text:span> <text:span text:style-name="highlight_st_h">'Millisecond formatting for humans'</text:span><text:line-break/><text:s text:c="2"/><text:span text:style-name="highlight_kw1">set</text:span> <text:span text:style-name="highlight_re5">-l</text:span> interval_ms<text:line-break/><text:s text:c="2"/><text:span text:style-name="highlight_kw1">set</text:span> <text:span text:style-name="highlight_re5">-l</text:span> scale <text:span text:style-name="highlight_nu0">1</text:span><text:line-break/> <text:line-break/><text:s text:c="2"/>switch <text:span text:style-name="highlight_re1">$interval</text:span><text:line-break/><text:s text:c="4"/><text:span text:style-name="highlight_kw1">case</text:span> s<text:line-break/><text:s text:c="6"/><text:span text:style-name="highlight_kw1">set</text:span> interval_ms <text:span text:style-name="highlight_nu0">1000</text:span><text:line-break/><text:s text:c="4"/><text:span text:style-name="highlight_kw1">case</text:span> m<text:line-break/><text:s text:c="6"/><text:span text:style-name="highlight_kw1">set</text:span> interval_ms <text:span text:style-name="highlight_nu0">60000</text:span><text:line-break/><text:s text:c="4"/><text:span text:style-name="highlight_kw1">case</text:span> h<text:line-break/><text:s text:c="6"/><text:span text:style-name="highlight_kw1">set</text:span> interval_ms <text:span text:style-name="highlight_nu0">3600000</text:span><text:line-break/><text:s text:c="6"/><text:span text:style-name="highlight_kw1">set</text:span> scale <text:span text:style-name="highlight_nu0">2</text:span><text:line-break/><text:s text:c="2"/>end<text:line-break/> <text:line-break/><text:s text:c="2"/>switch <text:span text:style-name="highlight_re1">$FISH_VERSION</text:span><text:line-break/><text:s text:c="4"/><text:span text:style-name="highlight_co0"># Fish 2.3 and lower doesn't know about the -s argument to math.</text:span><text:line-break/><text:s text:c="4"/><text:span text:style-name="highlight_kw1">case</text:span> <text:span text:style-name="highlight_nu0">2.0</text:span>.\<text:span text:style-name="highlight_sy0">*</text:span> <text:span text:style-name="highlight_nu0">2.1</text:span>.\<text:span text:style-name="highlight_sy0">*</text:span> <text:span text:style-name="highlight_nu0">2.2</text:span>.\<text:span text:style-name="highlight_sy0">*</text:span> <text:span text:style-name="highlight_nu0">2.3</text:span>.\<text:span text:style-name="highlight_sy0">*</text:span><text:line-break/><text:s text:c="6"/>math <text:span text:style-name="highlight_st0">"scale=<text:span text:style-name="highlight_es2">$scale</text:span>;<text:span text:style-name="highlight_es2">$ms</text:span>/<text:span text:style-name="highlight_es2">$interval_ms</text:span>"</text:span> <text:span text:style-name="highlight_sy0">|</text:span> string replace <text:span text:style-name="highlight_re5">-r</text:span> <text:span text:style-name="highlight_st_h">'\\.?0*$'</text:span> <text:span text:style-name="highlight_re1">$interval</text:span><text:line-break/><text:s text:c="4"/><text:span text:style-name="highlight_kw1">case</text:span> \<text:span text:style-name="highlight_sy0">*</text:span><text:line-break/><text:s text:c="6"/>math -s<text:span text:style-name="highlight_re1">$scale</text:span> <text:span text:style-name="highlight_st0">"<text:span text:style-name="highlight_es2">$ms</text:span>/<text:span text:style-name="highlight_es2">$interval_ms</text:span>"</text:span> <text:span text:style-name="highlight_sy0">|</text:span> string replace <text:span text:style-name="highlight_re5">-r</text:span> <text:span text:style-name="highlight_st_h">'\\.?0*$'</text:span> <text:span text:style-name="highlight_re1">$interval</text:span><text:line-break/><text:s text:c="2"/>end<text:line-break/>end<text:line-break/> <text:line-break/><text:span text:style-name="highlight_kw1">function</text:span> fish_right_prompt <text:span text:style-name="highlight_re5">-d</text:span> <text:span text:style-name="highlight_st0">"Write out the right prompt"</text:span><text:line-break/><text:s text:c="4"/>__bobthefish_cmd_duration<text:line-break/><text:s text:c="4"/>set_color white<text:line-break/><text:s text:c="4"/><text:span text:style-name="highlight_kw2">date</text:span> <text:span text:style-name="highlight_st_h">'+%H:%M:%S'</text:span><text:line-break/><text:s text:c="4"/>set_color normal<text:line-break/>e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es2" style:family="text">
      <style:text-properties fo:color="#66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yaute:config:shell-fish</dc:title>
  </office:meta>
</office:document-meta>
</file>