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yaute:tutos:installer-visual-studio-code"/><text:bookmark-start text:name="__RefHeading___installation-de-visual-studio-code_1"/><text:bookmark-start text:name="installation-de-visual-studio-code"/>Installation de visual studio code<text:bookmark-end text:name="__RefHeading___installation-de-visual-studio-code_1"/><text:bookmark-end text:name="installation-de-visual-studio-code"/></text:h>
      <text:list text:style-name="List_20_1" text:continue-numbering="false">
        <text:list-item>
          <text:p text:style-name="List_20_1_Content_First"> Objet : Installer l'IDE visual studio code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jout de la clé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url https://packages.microsoft.com/keys/microsoft.asc | gpg --dearmor &gt; microsoft.gp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nstall -o root -g root -m 644 microsoft.gpg /etc/apt/trusted.gpg.d/</text:p>
          </table:table-cell>
        </table:table-row>
      </table:table>
      <text:p text:style-name="Text_20_body">Ajout du dépôt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cho "deb [arch=amd64] https://packages.microsoft.com/repos/vscode stable main" &gt; /etc/apt/sources.list.d/vscode.list'</text:p>
          </table:table-cell>
        </table:table-row>
      </table:table>
      <text:p text:style-name="Text_20_body">Installation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update<text:line-break/>apt install 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yaute:tutos:installer-visual-studio-code</dc:title>
  </office:meta>
</office:document-meta>
</file>