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do lspci -kvmd ::0300</text:p>
      <text:p text:style-name="Standard">Device:<text:tab/>01:00.0</text:p>
      <text:p text:style-name="Standard">Class:<text:tab/>VGA compatible controller</text:p>
      <text:p text:style-name="Standard">Vendor:<text:tab/>Advanced Micro Devices, Inc. [AMD/ATI]</text:p>
      <text:p text:style-name="Standard">Device:<text:tab/>RV620/M82 [Mobility Radeon HD 3450/3470]</text:p>
      <text:p text:style-name="Standard">SVendor:<text:tab/>ASUSTeK Computer Inc.</text:p>
      <text:p text:style-name="Standard">SDevice:<text:tab/>RV620/M82 [Mobility Radeon HD 3450/3470]</text:p>
      <text:p text:style-name="Standard">Driver:<text:tab/>radeon</text:p>
      <text:p text:style-name="Standard">Module:<text:tab/>radeon</text:p>
      <text:p text:style-name="Standard"/>
      <text:p text:style-name="Standard">diane@debian:~$ sudo dmesg</text:p>
      <text:p text:style-name="Standard">[ <text:s text:c="3"/>0.000000] Linux version 5.10.0-25-686-pae (debian-kernel@lists.debian.org) (gcc-10 (Debian 10.2.1-6) 10.2.1 20210110, GNU ld (GNU Binutils for Debian) 2.35.2) #1 SMP Debian 5.10.191-1 (2023-08-16)</text:p>
      <text:p text:style-name="Standard">[ <text:s text:c="3"/>0.000000] BIOS-provided physical RAM map:</text:p>
      <text:p text:style-name="Standard">[ <text:s text:c="3"/>0.000000] BIOS-e820: [mem 0x0000000000000000-0x000000000009fbff] usable</text:p>
      <text:p text:style-name="Standard">[ <text:s text:c="3"/>0.000000] BIOS-e820: [mem 0x000000000009fc00-0x000000000009ffff] reserved</text:p>
      <text:p text:style-name="Standard">[ <text:s text:c="3"/>0.000000] BIOS-e820: [mem 0x00000000000e0000-0x00000000000fffff] reserved</text:p>
      <text:p text:style-name="Standard">[ <text:s text:c="3"/>0.000000] BIOS-e820: [mem 0x0000000000100000-0x00000000bffa7fff] usable</text:p>
      <text:p text:style-name="Standard">[ <text:s text:c="3"/>0.000000] BIOS-e820: [mem 0x00000000bffa8000-0x00000000bffaffff] ACPI NVS</text:p>
      <text:p text:style-name="Standard">[ <text:s text:c="3"/>0.000000] BIOS-e820: [mem 0x00000000bffb0000-0x00000000bffbdfff] ACPI data</text:p>
      <text:p text:style-name="Standard">[ <text:s text:c="3"/>0.000000] BIOS-e820: [mem 0x00000000bffbe000-0x00000000bfffffff] ACPI NVS</text:p>
      <text:p text:style-name="Standard">[ <text:s text:c="3"/>0.000000] BIOS-e820: [mem 0x00000000fee00000-0x00000000fee00fff] reserved</text:p>
      <text:p text:style-name="Standard">[ <text:s text:c="3"/>0.000000] BIOS-e820: [mem 0x00000000ffb00000-0x00000000ffffffff] reserved</text:p>
      <text:p text:style-name="Standard">[ <text:s text:c="3"/>0.000000] NX (Execute Disable) protection: active</text:p>
      <text:p text:style-name="Standard">[ <text:s text:c="3"/>0.000000] SMBIOS 2.4 present.</text:p>
      <text:p text:style-name="Standard">[ <text:s text:c="3"/>0.000000] DMI: ASUSTeK Computer Inc. <text:s/>F5SR <text:s text:c="13"/>/F5SR <text:s text:c="3"/>, BIOS 206 <text:s text:c="7"/>12/12/2008</text:p>
      <text:p text:style-name="Standard">[ <text:s text:c="3"/>0.000000] tsc: Fast TSC calibration using PIT</text:p>
      <text:p text:style-name="Standard">[ <text:s text:c="3"/>0.000000] tsc: Detected 2167.158 MHz processor</text:p>
      <text:p text:style-name="Standard">[ <text:s text:c="3"/>0.009367] e820: update [mem 0x00000000-0x00000fff] usable ==&gt; reserved</text:p>
      <text:p text:style-name="Standard">[ <text:s text:c="3"/>0.009373] e820: remove [mem 0x000a0000-0x000fffff] usable</text:p>
      <text:p text:style-name="Standard">[ <text:s text:c="3"/>0.009383] last_pfn = 0xbffa8 max_arch_pfn = 0x1000000</text:p>
      <text:p text:style-name="Standard">[ <text:s text:c="3"/>0.009393] MTRR default type: uncachable</text:p>
      <text:p text:style-name="Standard">[ <text:s text:c="3"/>0.009395] MTRR fixed ranges enabled:</text:p>
      <text:p text:style-name="Standard">[ <text:s text:c="3"/>0.009398] <text:s text:c="2"/>00000-9FFFF write-back</text:p>
      <text:p text:style-name="Standard">[ <text:s text:c="3"/>0.009400] <text:s text:c="2"/>A0000-EFFFF uncachable</text:p>
      <text:p text:style-name="Standard">[ <text:s text:c="3"/>0.009402] <text:s text:c="2"/>F0000-FFFFF write-protect</text:p>
      <text:p text:style-name="Standard">[ <text:s text:c="3"/>0.009403] MTRR variable ranges enabled:</text:p>
      <text:p text:style-name="Standard">[ <text:s text:c="3"/>0.009405] <text:s text:c="2"/>0 base 000000000 mask F80000000 write-back</text:p>
      <text:p text:style-name="Standard">[ <text:s text:c="3"/>0.009408] <text:s text:c="2"/>1 base 080000000 mask FC0000000 write-back</text:p>
      <text:p text:style-name="Standard">[ <text:s text:c="3"/>0.009409] <text:s text:c="2"/>2 disabled</text:p>
      <text:p text:style-name="Standard">[ <text:s text:c="3"/>0.009410] <text:s text:c="2"/>3 disabled</text:p>
      <text:p text:style-name="Standard">[ <text:s text:c="3"/>0.009412] <text:s text:c="2"/>4 disabled</text:p>
      <text:p text:style-name="Standard">[ <text:s text:c="3"/>0.009413] <text:s text:c="2"/>5 disabled</text:p>
      <text:p text:style-name="Standard">[ <text:s text:c="3"/>0.009414] <text:s text:c="2"/>6 disabled</text:p>
      <text:p text:style-name="Standard">[ <text:s text:c="3"/>0.009415] <text:s text:c="2"/>7 disabled</text:p>
      <text:p text:style-name="Standard">[ <text:s text:c="3"/>0.010483] x86/PAT: Configuration [0-7]: WB <text:s/>WC <text:s/>UC- UC <text:s/>WB <text:s/>WP <text:s/>UC- WT <text:s/></text:p>
      <text:p text:style-name="Standard">[ <text:s text:c="3"/>0.029373] initial memory mapped: [mem 0x00000000-0x1b1fffff]</text:p>
      <text:p text:style-name="Standard">[ <text:s text:c="3"/>0.029462] RAMDISK: [mem 0x31b8b000-0x34dbcfff]</text:p>
      <text:p text:style-name="Standard">[ <text:s text:c="3"/>0.029472] ACPI: Early table checksum verification disabled</text:p>
      <text:p text:style-name="Standard">[ <text:s text:c="3"/>0.029478] ACPI: RSDP 0x00000000000F9020 000014 (v00 ACPIAM)</text:p>
      <text:p text:style-name="Standard"><text:soft-page-break/>[ <text:s text:c="3"/>0.029485] ACPI: RSDT 0x00000000BFFB0000 000040 (v01 _ASUS_ Notebook 20081212 MSFT 00000097)</text:p>
      <text:p text:style-name="Standard">[ <text:s text:c="3"/>0.029495] ACPI: FACP 0x00000000BFFB0200 000084 (v02 121208 FACP0914 20081212 MSFT 00000097)</text:p>
      <text:p text:style-name="Standard">[ <text:s text:c="3"/>0.029504] ACPI: DSDT 0x00000000BFFB0630 007277 (v01 F5SR0 <text:s/>F5SR0002 00000002 INTL 20051117)</text:p>
      <text:p text:style-name="Standard">[ <text:s text:c="3"/>0.029511] ACPI: FACS 0x00000000BFFBE000 000040</text:p>
      <text:p text:style-name="Standard">[ <text:s text:c="3"/>0.029517] ACPI: APIC 0x00000000BFFB0390 00005C (v01 121208 APIC0914 20081212 MSFT 00000097)</text:p>
      <text:p text:style-name="Standard">[ <text:s text:c="3"/>0.029523] ACPI: MCFG 0x00000000BFFB03F0 00003C (v01 121208 OEMMCFG <text:s/>20081212 MSFT 00000097)</text:p>
      <text:p text:style-name="Standard">[ <text:s text:c="3"/>0.029529] ACPI: SLIC 0x00000000BFFB0430 000176 (v01 _ASUS_ Notebook 20081212 MSFT 00000097)</text:p>
      <text:p text:style-name="Standard">[ <text:s text:c="3"/>0.029536] ACPI: WDRT 0x00000000BFFB05B0 000047 (v01 121208 OEMWDRT <text:s/>20081212 MSFT 00000097)</text:p>
      <text:p text:style-name="Standard">[ <text:s text:c="3"/>0.029542] ACPI: BOOT 0x00000000BFFB0600 000028 (v01 121208 BOOT0914 20081212 MSFT 00000097)</text:p>
      <text:p text:style-name="Standard">[ <text:s text:c="3"/>0.029547] ACPI: OEMB 0x00000000BFFBE040 000071 (v01 121208 OEMB0914 20081212 MSFT 00000097)</text:p>
      <text:p text:style-name="Standard">[ <text:s text:c="3"/>0.029553] ACPI: Reserving FACP table memory at [mem 0xbffb0200-0xbffb0283]</text:p>
      <text:p text:style-name="Standard">[ <text:s text:c="3"/>0.029555] ACPI: Reserving DSDT table memory at [mem 0xbffb0630-0xbffb78a6]</text:p>
      <text:p text:style-name="Standard">[ <text:s text:c="3"/>0.029557] ACPI: Reserving FACS table memory at [mem 0xbffbe000-0xbffbe03f]</text:p>
      <text:p text:style-name="Standard">[ <text:s text:c="3"/>0.029559] ACPI: Reserving APIC table memory at [mem 0xbffb0390-0xbffb03eb]</text:p>
      <text:p text:style-name="Standard">[ <text:s text:c="3"/>0.029561] ACPI: Reserving MCFG table memory at [mem 0xbffb03f0-0xbffb042b]</text:p>
      <text:p text:style-name="Standard">[ <text:s text:c="3"/>0.029563] ACPI: Reserving SLIC table memory at [mem 0xbffb0430-0xbffb05a5]</text:p>
      <text:p text:style-name="Standard">[ <text:s text:c="3"/>0.029565] ACPI: Reserving WDRT table memory at [mem 0xbffb05b0-0xbffb05f6]</text:p>
      <text:p text:style-name="Standard">[ <text:s text:c="3"/>0.029567] ACPI: Reserving BOOT table memory at [mem 0xbffb0600-0xbffb0627]</text:p>
      <text:p text:style-name="Standard">[ <text:s text:c="3"/>0.029569] ACPI: Reserving OEMB table memory at [mem 0xbffbe040-0xbffbe0b0]</text:p>
      <text:p text:style-name="Standard">[ <text:s text:c="3"/>0.029600] ACPI: Local APIC address 0xfee00000</text:p>
      <text:p text:style-name="Standard">[ <text:s text:c="3"/>0.029605] 2191MB HIGHMEM available.</text:p>
      <text:p text:style-name="Standard">[ <text:s text:c="3"/>0.029607] 879MB LOWMEM available.</text:p>
      <text:p text:style-name="Standard">[ <text:s text:c="3"/>0.029608] <text:s text:c="2"/>mapped low ram: 0 - 36ffe000</text:p>
      <text:p text:style-name="Standard">[ <text:s text:c="3"/>0.029609] <text:s text:c="2"/>low ram: 0 - 36ffe000</text:p>
      <text:p text:style-name="Standard">[ <text:s text:c="3"/>0.029620] Zone ranges:</text:p>
      <text:p text:style-name="Standard">[ <text:s text:c="3"/>0.029622] <text:s text:c="2"/>DMA <text:s text:c="5"/>[mem 0x0000000000001000-0x0000000000ffffff]</text:p>
      <text:p text:style-name="Standard">[ <text:s text:c="3"/>0.029625] <text:s text:c="2"/>Normal <text:s text:c="2"/>[mem 0x0000000001000000-0x0000000036ffdfff]</text:p>
      <text:p text:style-name="Standard">[ <text:s text:c="3"/>0.029627] <text:s text:c="2"/>HighMem <text:s/>[mem 0x0000000036ffe000-0x00000000bffa7fff]</text:p>
      <text:p text:style-name="Standard">[ <text:s text:c="3"/>0.029630] Movable zone start for each node</text:p>
      <text:p text:style-name="Standard">[ <text:s text:c="3"/>0.029631] Early memory node ranges</text:p>
      <text:p text:style-name="Standard">[ <text:s text:c="3"/>0.029633] <text:s text:c="2"/>node <text:s text:c="2"/>0: [mem 0x0000000000001000-0x000000000009efff]</text:p>
      <text:p text:style-name="Standard">[ <text:s text:c="3"/>0.029634] <text:s text:c="2"/>node <text:s text:c="2"/>0: [mem 0x0000000000100000-0x00000000bffa7fff]</text:p>
      <text:p text:style-name="Standard">[ <text:s text:c="3"/>0.029638] Initmem setup node 0 [mem 0x0000000000001000-0x00000000bffa7fff]</text:p>
      <text:p text:style-name="Standard">[ <text:s text:c="3"/>0.029641] On node 0 totalpages: 786246</text:p>
      <text:p text:style-name="Standard">[ <text:s text:c="3"/>0.046147] <text:s text:c="2"/>DMA zone: 40 pages used for memmap</text:p>
      <text:p text:style-name="Standard">[ <text:s text:c="3"/>0.046150] <text:s text:c="2"/>DMA zone: 0 pages reserved</text:p>
      <text:p text:style-name="Standard">[ <text:s text:c="3"/>0.046152] <text:s text:c="2"/>DMA zone: 3998 pages, LIFO batch:0</text:p>
      <text:p text:style-name="Standard">[ <text:s text:c="3"/>0.046157] <text:s text:c="2"/>Normal zone: 2160 pages used for memmap</text:p>
      <text:p text:style-name="Standard">[ <text:s text:c="3"/>0.046159] <text:s text:c="2"/>Normal zone: 221182 pages, LIFO batch:63</text:p>
      <text:p text:style-name="Standard">[ <text:s text:c="3"/>0.046163] <text:s text:c="2"/>HighMem zone: 561066 pages, LIFO batch:63</text:p>
      <text:p text:style-name="Standard">[ <text:s text:c="3"/>0.078233] Using APIC driver default</text:p>
      <text:p text:style-name="Standard">[ <text:s text:c="3"/>0.078431] ACPI: PM-Timer IO Port: 0x808</text:p>
      <text:p text:style-name="Standard">[ <text:s text:c="3"/>0.078435] ACPI: Local APIC address 0xfee00000</text:p>
      <text:p text:style-name="Standard"><text:soft-page-break/>[ <text:s text:c="3"/>0.078456] IOAPIC[0]: apic_id 2, version 20, address 0xfec00000, GSI 0-23</text:p>
      <text:p text:style-name="Standard">[ <text:s text:c="3"/>0.078462] ACPI: INT_SRC_OVR (bus 0 bus_irq 0 global_irq 2 dfl dfl)</text:p>
      <text:p text:style-name="Standard">[ <text:s text:c="3"/>0.078465] ACPI: INT_SRC_OVR (bus 0 bus_irq 9 global_irq 9 low level)</text:p>
      <text:p text:style-name="Standard">[ <text:s text:c="3"/>0.078468] ACPI: IRQ0 used by override.</text:p>
      <text:p text:style-name="Standard">[ <text:s text:c="3"/>0.078470] ACPI: IRQ9 used by override.</text:p>
      <text:p text:style-name="Standard">[ <text:s text:c="3"/>0.078472] Using ACPI (MADT) for SMP configuration information</text:p>
      <text:p text:style-name="Standard">[ <text:s text:c="3"/>0.078481] smpboot: Allowing 2 CPUs, 0 hotplug CPUs</text:p>
      <text:p text:style-name="Standard">[ <text:s text:c="3"/>0.078514] PM: hibernation: Registered nosave memory: [mem 0x00000000-0x00000fff]</text:p>
      <text:p text:style-name="Standard">[ <text:s text:c="3"/>0.078517] PM: hibernation: Registered nosave memory: [mem 0x0009f000-0x0009ffff]</text:p>
      <text:p text:style-name="Standard">[ <text:s text:c="3"/>0.078518] PM: hibernation: Registered nosave memory: [mem 0x000a0000-0x000dffff]</text:p>
      <text:p text:style-name="Standard">[ <text:s text:c="3"/>0.078520] PM: hibernation: Registered nosave memory: [mem 0x000e0000-0x000fffff]</text:p>
      <text:p text:style-name="Standard">[ <text:s text:c="3"/>0.078524] [mem 0xc0000000-0xfedfffff] available for PCI devices</text:p>
      <text:p text:style-name="Standard">[ <text:s text:c="3"/>0.078526] Booting paravirtualized kernel on bare hardware</text:p>
      <text:p text:style-name="Standard">[ <text:s text:c="3"/>0.078535] clocksource: refined-jiffies: mask: 0xffffffff max_cycles: 0xffffffff, max_idle_ns: 7645519600211568 ns</text:p>
      <text:p text:style-name="Standard">[ <text:s text:c="3"/>0.078549] setup_percpu: NR_CPUS:32 nr_cpumask_bits:32 nr_cpu_ids:2 nr_node_ids:1</text:p>
      <text:p text:style-name="Standard">[ <text:s text:c="3"/>0.078869] percpu: Embedded 36 pages/cpu s116492 r0 d30964 u147456</text:p>
      <text:p text:style-name="Standard">[ <text:s text:c="3"/>0.078879] pcpu-alloc: s116492 r0 d30964 u147456 alloc=36*4096</text:p>
      <text:p text:style-name="Standard">[ <text:s text:c="3"/>0.078882] pcpu-alloc: [0] 0 [0] 1 </text:p>
      <text:p text:style-name="Standard">[ <text:s text:c="3"/>0.078923] Built 1 zonelists, mobility grouping on. <text:s/>Total pages: 784046</text:p>
      <text:p text:style-name="Standard">[ <text:s text:c="3"/>0.078927] Kernel command line: BOOT_IMAGE=/boot/vmlinuz-5.10.0-25-686-pae root=UUID=da470f3e-8c16-4f8c-ad20-f5b516284748 ro quiet</text:p>
      <text:p text:style-name="Standard">[ <text:s text:c="3"/>0.079326] Dentry cache hash table entries: 131072 (order: 7, 524288 bytes, linear)</text:p>
      <text:p text:style-name="Standard">[ <text:s text:c="3"/>0.079435] Inode-cache hash table entries: 65536 (order: 6, 262144 bytes, linear)</text:p>
      <text:p text:style-name="Standard">[ <text:s text:c="3"/>0.079480] mem auto-init: stack:off, heap alloc:on, heap free:off</text:p>
      <text:p text:style-name="Standard">[ <text:s text:c="3"/>0.079488] Initializing HighMem for node 0 (00036ffe:000bffa8)</text:p>
      <text:p text:style-name="Standard">[ <text:s text:c="3"/>0.261204] Initializing Movable for node 0 (00000000:00000000)</text:p>
      <text:p text:style-name="Standard">[ <text:s text:c="3"/>0.271149] Memory: 3047252K/3144984K available (8372K kernel code, 1181K rwdata, 2520K rodata, 892K init, 488K bss, 97732K reserved, 0K cma-reserved, 2244264K highmem)</text:p>
      <text:p text:style-name="Standard">[ <text:s text:c="3"/>0.271152] Checking if this processor honours the WP bit even in supervisor mode...Ok.</text:p>
      <text:p text:style-name="Standard">[ <text:s text:c="3"/>0.271754] SLUB: HWalign=64, Order=0-3, MinObjects=0, CPUs=2, Nodes=1</text:p>
      <text:p text:style-name="Standard">[ <text:s text:c="3"/>0.271790] Kernel/User page tables isolation: enabled</text:p>
      <text:p text:style-name="Standard">[ <text:s text:c="3"/>0.271902] ftrace: allocating 33885 entries in 67 pages</text:p>
      <text:p text:style-name="Standard">[ <text:s text:c="3"/>0.295653] ftrace: allocated 67 pages with 3 groups</text:p>
      <text:p text:style-name="Standard">[ <text:s text:c="3"/>0.296152] rcu: Hierarchical RCU implementation.</text:p>
      <text:p text:style-name="Standard">[ <text:s text:c="3"/>0.296155] rcu: <text:tab/>RCU restricting CPUs from NR_CPUS=32 to nr_cpu_ids=2.</text:p>
      <text:p text:style-name="Standard">[ <text:s text:c="3"/>0.296157] <text:tab/>Rude variant of Tasks RCU enabled.</text:p>
      <text:p text:style-name="Standard">[ <text:s text:c="3"/>0.296158] <text:tab/>Tracing variant of Tasks RCU enabled.</text:p>
      <text:p text:style-name="Standard">[ <text:s text:c="3"/>0.296161] rcu: RCU calculated value of scheduler-enlistment delay is 25 jiffies.</text:p>
      <text:p text:style-name="Standard">[ <text:s text:c="3"/>0.296163] rcu: Adjusting geometry for rcu_fanout_leaf=16, nr_cpu_ids=2</text:p>
      <text:p text:style-name="Standard">[ <text:s text:c="3"/>0.306822] NR_IRQS: 2304, nr_irqs: 440, preallocated irqs: 16</text:p>
      <text:p text:style-name="Standard">[ <text:s text:c="3"/>0.309731] Console: colour VGA+ 80x25</text:p>
      <text:p text:style-name="Standard">[ <text:s text:c="3"/>0.309754] printk: console [tty0] enabled</text:p>
      <text:p text:style-name="Standard">[ <text:s text:c="3"/>0.309770] ACPI: Core revision 20200925</text:p>
      <text:p text:style-name="Standard">[ <text:s text:c="3"/>0.309907] APIC: Switch to symmetric I/O mode setup</text:p>
      <text:p text:style-name="Standard">[ <text:s text:c="3"/>0.309913] Enabling APIC mode: <text:s/>Flat. <text:s/>Using 1 I/O APICs</text:p>
      <text:p text:style-name="Standard">[ <text:s text:c="3"/>0.310224] ..TIMER: vector=0x30 apic1=0 pin1=2 apic2=-1 pin2=-1</text:p>
      <text:p text:style-name="Standard">[ <text:s text:c="3"/>0.329908] clocksource: tsc-early: mask: 0xffffffffffffffff max_cycles: 0x1f3d02267bd, max_idle_ns: 440795230944 ns</text:p>
      <text:p text:style-name="Standard">[ <text:s text:c="3"/>0.329918] Calibrating delay loop (skipped), value calculated using timer frequency.. 4334.31 BogoMIPS (lpj=8668632)</text:p>
      <text:p text:style-name="Standard">[ <text:s text:c="3"/>0.329971] process: using mwait in idle threads</text:p>
      <text:p text:style-name="Standard"><text:soft-page-break/>[ <text:s text:c="3"/>0.329988] Last level iTLB entries: 4KB 128, 2MB 4, 4MB 4</text:p>
      <text:p text:style-name="Standard">[ <text:s text:c="3"/>0.329990] Last level dTLB entries: 4KB 256, 2MB 0, 4MB 32, 1GB 0</text:p>
      <text:p text:style-name="Standard">[ <text:s text:c="3"/>0.329995] Spectre V1 : Mitigation: usercopy/swapgs barriers and __user pointer sanitization</text:p>
      <text:p text:style-name="Standard">[ <text:s text:c="3"/>0.329998] Spectre V2 : Mitigation: Retpolines</text:p>
      <text:p text:style-name="Standard">[ <text:s text:c="3"/>0.329999] Spectre V2 : Spectre v2 / SpectreRSB mitigation: Filling RSB on context switch</text:p>
      <text:p text:style-name="Standard">[ <text:s text:c="3"/>0.330000] Spectre V2 : Spectre v2 / SpectreRSB : Filling RSB on VMEXIT</text:p>
      <text:p text:style-name="Standard">[ <text:s text:c="3"/>0.330002] Speculative Store Bypass: Vulnerable</text:p>
      <text:p text:style-name="Standard">[ <text:s text:c="3"/>0.330007] MDS: Vulnerable: Clear CPU buffers attempted, no microcode</text:p>
      <text:p text:style-name="Standard">[ <text:s text:c="3"/>0.330008] MMIO Stale Data: Unknown: No mitigations</text:p>
      <text:p text:style-name="Standard">[ <text:s text:c="3"/>0.330014] x86/fpu: x87 FPU will use FXSAVE</text:p>
      <text:p text:style-name="Standard">[ <text:s text:c="3"/>0.330349] Freeing SMP alternatives memory: 32K</text:p>
      <text:p text:style-name="Standard">[ <text:s text:c="3"/>0.331400] pid_max: default: 32768 minimum: 301</text:p>
      <text:p text:style-name="Standard">[ <text:s text:c="3"/>0.331556] LSM: Security Framework initializing</text:p>
      <text:p text:style-name="Standard">[ <text:s text:c="3"/>0.331586] Yama: disabled by default; enable with sysctl kernel.yama.*</text:p>
      <text:p text:style-name="Standard">[ <text:s text:c="3"/>0.331673] AppArmor: AppArmor initialized</text:p>
      <text:p text:style-name="Standard">[ <text:s text:c="3"/>0.331684] TOMOYO Linux initialized</text:p>
      <text:p text:style-name="Standard">[ <text:s text:c="3"/>0.331748] Mount-cache hash table entries: 2048 (order: 1, 8192 bytes, linear)</text:p>
      <text:p text:style-name="Standard">[ <text:s text:c="3"/>0.331754] Mountpoint-cache hash table entries: 2048 (order: 1, 8192 bytes, linear)</text:p>
      <text:p text:style-name="Standard">[ <text:s text:c="3"/>0.444415] smpboot: CPU0: Intel(R) Pentium(R) Dual <text:s/>CPU <text:s/>T3400 <text:s/>@ 2.16GHz (family: 0x6, model: 0xf, stepping: 0xd)</text:p>
      <text:p text:style-name="Standard">[ <text:s text:c="3"/>0.444689] Performance Events: PEBS fmt0+, Core2 events, 4-deep LBR, Intel PMU driver.</text:p>
      <text:p text:style-name="Standard">[ <text:s text:c="3"/>0.444702] core: PEBS disabled due to CPU errata</text:p>
      <text:p text:style-name="Standard">[ <text:s text:c="3"/>0.444705] ... version: <text:s text:c="15"/>2</text:p>
      <text:p text:style-name="Standard">[ <text:s text:c="3"/>0.444707] ... bit width: <text:s text:c="13"/>40</text:p>
      <text:p text:style-name="Standard">[ <text:s text:c="3"/>0.444708] ... generic registers: <text:s text:c="5"/>2</text:p>
      <text:p text:style-name="Standard">[ <text:s text:c="3"/>0.444709] ... value mask: <text:s text:c="12"/>000000ffffffffff</text:p>
      <text:p text:style-name="Standard">[ <text:s text:c="3"/>0.444711] ... max period: <text:s text:c="12"/>000000007fffffff</text:p>
      <text:p text:style-name="Standard">[ <text:s text:c="3"/>0.444712] ... fixed-purpose events: <text:s text:c="2"/>3</text:p>
      <text:p text:style-name="Standard">[ <text:s text:c="3"/>0.444713] ... event mask: <text:s text:c="12"/>0000000700000003</text:p>
      <text:p text:style-name="Standard">[ <text:s text:c="3"/>0.444888] rcu: Hierarchical SRCU implementation.</text:p>
      <text:p text:style-name="Standard">[ <text:s text:c="3"/>0.445579] NMI watchdog: Enabled. Permanently consumes one hw-PMU counter.</text:p>
      <text:p text:style-name="Standard">[ <text:s text:c="3"/>0.445661] smp: Bringing up secondary CPUs ...</text:p>
      <text:p text:style-name="Standard">[ <text:s text:c="3"/>0.445879] x86: Booting SMP configuration:</text:p>
      <text:p text:style-name="Standard">[ <text:s text:c="3"/>0.445882] .... node <text:s/>#0, CPUs: <text:s text:c="5"/>#1</text:p>
      <text:p text:style-name="Standard">[ <text:s text:c="3"/>0.445946] smp: Brought up 1 node, 2 CPUs</text:p>
      <text:p text:style-name="Standard">[ <text:s text:c="3"/>0.445950] smpboot: Max logical packages: 1</text:p>
      <text:p text:style-name="Standard">[ <text:s text:c="3"/>0.445953] smpboot: Total of 2 processors activated (8668.63 BogoMIPS)</text:p>
      <text:p text:style-name="Standard">[ <text:s text:c="3"/>0.447058] devtmpfs: initialized</text:p>
      <text:p text:style-name="Standard">[ <text:s text:c="3"/>0.447058] PM: Registering ACPI NVS region [mem 0xbffa8000-0xbffaffff] (32768 bytes)</text:p>
      <text:p text:style-name="Standard">[ <text:s text:c="3"/>0.447058] PM: Registering ACPI NVS region [mem 0xbffbe000-0xbfffffff] (270336 bytes)</text:p>
      <text:p text:style-name="Standard">[ <text:s text:c="3"/>0.447058] clocksource: jiffies: mask: 0xffffffff max_cycles: 0xffffffff, max_idle_ns: 7645041785100000 ns</text:p>
      <text:p text:style-name="Standard">[ <text:s text:c="3"/>0.447058] futex hash table entries: 512 (order: 3, 32768 bytes, linear)</text:p>
      <text:p text:style-name="Standard">[ <text:s text:c="3"/>0.447058] pinctrl core: initialized pinctrl subsystem</text:p>
      <text:p text:style-name="Standard">[ <text:s text:c="3"/>0.447058] NET: Registered protocol family 16</text:p>
      <text:p text:style-name="Standard">[ <text:s text:c="3"/>0.447058] audit: initializing netlink subsys (disabled)</text:p>
      <text:p text:style-name="Standard">[ <text:s text:c="3"/>0.447058] audit: type=2000 audit(1696100569.136:1): state=initialized audit_enabled=0 res=1</text:p>
      <text:p text:style-name="Standard">[ <text:s text:c="3"/>0.447058] thermal_sys: Registered thermal governor 'fair_share'</text:p>
      <text:p text:style-name="Standard">[ <text:s text:c="3"/>0.447058] thermal_sys: Registered thermal governor 'bang_bang'</text:p>
      <text:p text:style-name="Standard">[ <text:s text:c="3"/>0.447058] thermal_sys: Registered thermal governor 'step_wise'</text:p>
      <text:p text:style-name="Standard">[ <text:s text:c="3"/>0.447058] thermal_sys: Registered thermal governor 'user_space'</text:p>
      <text:p text:style-name="Standard">[ <text:s text:c="3"/>0.447058] thermal_sys: Registered thermal governor 'power_allocator'</text:p>
      <text:p text:style-name="Standard"><text:soft-page-break/>[ <text:s text:c="3"/>0.447058] cpuidle: using governor ladder</text:p>
      <text:p text:style-name="Standard">[ <text:s text:c="3"/>0.447058] cpuidle: using governor menu</text:p>
      <text:p text:style-name="Standard">[ <text:s text:c="3"/>0.447058] Simple Boot Flag value 0xc0 read from CMOS RAM was invalid</text:p>
      <text:p text:style-name="Standard">[ <text:s text:c="3"/>0.447058] Simple Boot Flag at 0xff set to 0x1</text:p>
      <text:p text:style-name="Standard">[ <text:s text:c="3"/>0.447058] ACPI: bus type PCI registered</text:p>
      <text:p text:style-name="Standard">[ <text:s text:c="3"/>0.447058] acpiphp: ACPI Hot Plug PCI Controller Driver version: 0.5</text:p>
      <text:p text:style-name="Standard">[ <text:s text:c="3"/>0.447058] PCI: MMCONFIG for domain 0000 [bus 00-ff] at [mem 0xe0000000-0xefffffff] (base 0xe0000000)</text:p>
      <text:p text:style-name="Standard">[ <text:s text:c="3"/>0.447058] PCI: not using MMCONFIG</text:p>
      <text:p text:style-name="Standard">[ <text:s text:c="3"/>0.447058] PCI: Using configuration type 1 for base access</text:p>
      <text:p text:style-name="Standard">[ <text:s text:c="3"/>0.447058] mtrr: your CPUs had inconsistent variable MTRR settings</text:p>
      <text:p text:style-name="Standard">[ <text:s text:c="3"/>0.447058] mtrr: probably your BIOS does not setup all CPUs.</text:p>
      <text:p text:style-name="Standard">[ <text:s text:c="3"/>0.447058] mtrr: corrected configuration.</text:p>
      <text:p text:style-name="Standard">[ <text:s text:c="3"/>0.451137] Kprobes globally optimized</text:p>
      <text:p text:style-name="Standard">[ <text:s text:c="3"/>0.451147] HugeTLB registered 2.00 MiB page size, pre-allocated 0 pages</text:p>
      <text:p text:style-name="Standard">[ <text:s text:c="3"/>1.355031] ACPI: Added _OSI(Module Device)</text:p>
      <text:p text:style-name="Standard">[ <text:s text:c="3"/>1.355031] ACPI: Added _OSI(Processor Device)</text:p>
      <text:p text:style-name="Standard">[ <text:s text:c="3"/>1.355031] ACPI: Added _OSI(3.0 _SCP Extensions)</text:p>
      <text:p text:style-name="Standard">[ <text:s text:c="3"/>1.355031] ACPI: Added _OSI(Processor Aggregator Device)</text:p>
      <text:p text:style-name="Standard">[ <text:s text:c="3"/>1.355031] ACPI: Added _OSI(Linux-Dell-Video)</text:p>
      <text:p text:style-name="Standard">[ <text:s text:c="3"/>1.355031] ACPI: Added _OSI(Linux-Lenovo-NV-HDMI-Audio)</text:p>
      <text:p text:style-name="Standard">[ <text:s text:c="3"/>1.355031] ACPI: Added _OSI(Linux-HPI-Hybrid-Graphics)</text:p>
      <text:p text:style-name="Standard">[ <text:s text:c="3"/>1.362798] ACPI: 1 ACPI AML tables successfully acquired and loaded</text:p>
      <text:p text:style-name="Standard">[ <text:s text:c="3"/>1.366204] ACPI: Dynamic OEM Table Load:</text:p>
      <text:p text:style-name="Standard">[ <text:s text:c="3"/>1.366215] ACPI: SSDT 0x00000000C10FA000 000C9A (v01 AMI <text:s text:c="3"/>CPU1PM <text:s text:c="2"/>00000001 INTL 20051117)</text:p>
      <text:p text:style-name="Standard">[ <text:s text:c="3"/>1.370115] ACPI: Dynamic OEM Table Load:</text:p>
      <text:p text:style-name="Standard">[ <text:s text:c="3"/>1.370122] ACPI: SSDT 0x00000000C10FF000 000C9A (v01 AMI <text:s text:c="3"/>CPU2PM <text:s text:c="2"/>00000001 INTL 20051117)</text:p>
      <text:p text:style-name="Standard">[ <text:s text:c="3"/>1.371537] ACPI: EC: EC started</text:p>
      <text:p text:style-name="Standard">[ <text:s text:c="3"/>1.371538] ACPI: EC: interrupt blocked</text:p>
      <text:p text:style-name="Standard">[ <text:s text:c="3"/>1.371683] ACPI: EC: EC_CMD/EC_SC=0x66, EC_DATA=0x62</text:p>
      <text:p text:style-name="Standard">[ <text:s text:c="3"/>1.371687] ACPI: \_SB_.PCI0.SBRG.EC0_: Boot DSDT EC used to handle transactions</text:p>
      <text:p text:style-name="Standard">[ <text:s text:c="3"/>1.371688] ACPI: Interpreter enabled</text:p>
      <text:p text:style-name="Standard">[ <text:s text:c="3"/>1.371733] ACPI: (supports S0 S3 S4 S5)</text:p>
      <text:p text:style-name="Standard">[ <text:s text:c="3"/>1.371736] ACPI: Using IOAPIC for interrupt routing</text:p>
      <text:p text:style-name="Standard">[ <text:s text:c="3"/>1.371782] PCI: MMCONFIG for domain 0000 [bus 00-ff] at [mem 0xe0000000-0xefffffff] (base 0xe0000000)</text:p>
      <text:p text:style-name="Standard">[ <text:s text:c="3"/>1.372447] PCI: MMCONFIG at [mem 0xe0000000-0xefffffff] reserved in ACPI motherboard resources</text:p>
      <text:p text:style-name="Standard">[ <text:s text:c="3"/>1.372449] PCI: Using MMCONFIG for extended config space</text:p>
      <text:p text:style-name="Standard">[ <text:s text:c="3"/>1.372461] PCI: Using host bridge windows from ACPI; if necessary, use "pci=nocrs" and report a bug</text:p>
      <text:p text:style-name="Standard">[ <text:s text:c="3"/>1.372685] ACPI: Enabled 2 GPEs in block 00 to 0F</text:p>
      <text:p text:style-name="Standard">[ <text:s text:c="3"/>1.372692] ACPI: Enabled 2 GPEs in block 10 to 1F</text:p>
      <text:p text:style-name="Standard">[ <text:s text:c="3"/>1.380484] ACPI: PCI Root Bridge [PCI0] (domain 0000 [bus 00-ff])</text:p>
      <text:p text:style-name="Standard">[ <text:s text:c="3"/>1.380493] acpi PNP0A03:00: _OSC: OS supports [ExtendedConfig ASPM ClockPM Segments MSI HPX-Type3]</text:p>
      <text:p text:style-name="Standard">[ <text:s text:c="3"/>1.380796] PCI host bridge to bus 0000:00</text:p>
      <text:p text:style-name="Standard">[ <text:s text:c="3"/>1.380800] pci_bus 0000:00: root bus resource [io <text:s/>0x0000-0x0cf7 window]</text:p>
      <text:p text:style-name="Standard">[ <text:s text:c="3"/>1.380803] pci_bus 0000:00: root bus resource [io <text:s/>0x0d00-0xffff window]</text:p>
      <text:p text:style-name="Standard">[ <text:s text:c="3"/>1.380805] pci_bus 0000:00: root bus resource [mem 0x000a0000-0x000bffff window]</text:p>
      <text:p text:style-name="Standard"><text:soft-page-break/>[ <text:s text:c="3"/>1.380807] pci_bus 0000:00: root bus resource [mem 0x000d0000-0x000dffff window]</text:p>
      <text:p text:style-name="Standard">[ <text:s text:c="3"/>1.380810] pci_bus 0000:00: root bus resource [mem 0xc0000000-0xdfffffff window]</text:p>
      <text:p text:style-name="Standard">[ <text:s text:c="3"/>1.380812] pci_bus 0000:00: root bus resource [mem 0xf0000000-0xfed44fff window]</text:p>
      <text:p text:style-name="Standard">[ <text:s text:c="3"/>1.380814] pci_bus 0000:00: root bus resource [bus 00-ff]</text:p>
      <text:p text:style-name="Standard">[ <text:s text:c="3"/>1.380840] pci 0000:00:00.0: [1039:0671] type 00 class 0x060000</text:p>
      <text:p text:style-name="Standard">[ <text:s text:c="3"/>1.381001] pci 0000:00:01.0: [1039:0004] type 01 class 0x060400</text:p>
      <text:p text:style-name="Standard">[ <text:s text:c="3"/>1.381048] pci 0000:00:01.0: enabling Extended Tags</text:p>
      <text:p text:style-name="Standard">[ <text:s text:c="3"/>1.381101] pci 0000:00:01.0: PME# supported from D0 D3hot D3cold</text:p>
      <text:p text:style-name="Standard">[ <text:s text:c="3"/>1.381246] pci 0000:00:02.0: [1039:0968] type 00 class 0x060100</text:p>
      <text:p text:style-name="Standard">[ <text:s text:c="3"/>1.381439] pci 0000:00:02.5: [1039:5513] type 00 class 0x010180</text:p>
      <text:p text:style-name="Standard">[ <text:s text:c="3"/>1.381488] pci 0000:00:02.5: reg 0x20: [io <text:s/>0xffe0-0xffef]</text:p>
      <text:p text:style-name="Standard">[ <text:s text:c="3"/>1.381509] pci 0000:00:02.5: legacy IDE quirk: reg 0x10: [io <text:s/>0x01f0-0x01f7]</text:p>
      <text:p text:style-name="Standard">[ <text:s text:c="3"/>1.381511] pci 0000:00:02.5: legacy IDE quirk: reg 0x14: [io <text:s/>0x03f6]</text:p>
      <text:p text:style-name="Standard">[ <text:s text:c="3"/>1.381513] pci 0000:00:02.5: legacy IDE quirk: reg 0x18: [io <text:s/>0x0170-0x0177]</text:p>
      <text:p text:style-name="Standard">[ <text:s text:c="3"/>1.381514] pci 0000:00:02.5: legacy IDE quirk: reg 0x1c: [io <text:s/>0x0376]</text:p>
      <text:p text:style-name="Standard">[ <text:s text:c="3"/>1.381543] pci 0000:00:02.5: PME# supported from D3cold</text:p>
      <text:p text:style-name="Standard">[ <text:s text:c="3"/>1.381676] pci 0000:00:03.0: [1039:7001] type 00 class 0x0c0310</text:p>
      <text:p text:style-name="Standard">[ <text:s text:c="3"/>1.381693] pci 0000:00:03.0: reg 0x10: [mem 0xfddff000-0xfddfffff]</text:p>
      <text:p text:style-name="Standard">[ <text:s text:c="3"/>1.381864] pci 0000:00:03.1: [1039:7001] type 00 class 0x0c0310</text:p>
      <text:p text:style-name="Standard">[ <text:s text:c="3"/>1.381881] pci 0000:00:03.1: reg 0x10: [mem 0xfddfe000-0xfddfefff]</text:p>
      <text:p text:style-name="Standard">[ <text:s text:c="3"/>1.382078] pci 0000:00:03.3: [1039:7002] type 00 class 0x0c0320</text:p>
      <text:p text:style-name="Standard">[ <text:s text:c="3"/>1.382096] pci 0000:00:03.3: reg 0x10: [mem 0xfddfd000-0xfddfdfff]</text:p>
      <text:p text:style-name="Standard">[ <text:s text:c="3"/>1.382170] pci 0000:00:03.3: PME# supported from D0 D3hot D3cold</text:p>
      <text:p text:style-name="Standard">[ <text:s text:c="3"/>1.382301] pci 0000:00:04.0: [1039:0191] type 00 class 0x020000</text:p>
      <text:p text:style-name="Standard">[ <text:s text:c="3"/>1.382319] pci 0000:00:04.0: reg 0x10: [mem 0xfddfcc00-0xfddfcc7f]</text:p>
      <text:p text:style-name="Standard">[ <text:s text:c="3"/>1.382329] pci 0000:00:04.0: reg 0x14: [io <text:s/>0xcc00-0xcc7f]</text:p>
      <text:p text:style-name="Standard">[ <text:s text:c="3"/>1.382396] pci 0000:00:04.0: supports D1 D2</text:p>
      <text:p text:style-name="Standard">[ <text:s text:c="3"/>1.382399] pci 0000:00:04.0: PME# supported from D0 D1 D2 D3hot D3cold</text:p>
      <text:p text:style-name="Standard">[ <text:s text:c="3"/>1.382546] pci 0000:00:05.0: [1039:1183] type 00 class 0x010185</text:p>
      <text:p text:style-name="Standard">[ <text:s text:c="3"/>1.382564] pci 0000:00:05.0: reg 0x10: [io <text:s/>0xc800-0xc807]</text:p>
      <text:p text:style-name="Standard">[ <text:s text:c="3"/>1.382573] pci 0000:00:05.0: reg 0x14: [io <text:s/>0xc400-0xc403]</text:p>
      <text:p text:style-name="Standard">[ <text:s text:c="3"/>1.382583] pci 0000:00:05.0: reg 0x18: [io <text:s/>0xc000-0xc007]</text:p>
      <text:p text:style-name="Standard">[ <text:s text:c="3"/>1.382593] pci 0000:00:05.0: reg 0x1c: [io <text:s/>0xbc00-0xbc03]</text:p>
      <text:p text:style-name="Standard">[ <text:s text:c="3"/>1.382602] pci 0000:00:05.0: reg 0x20: [io <text:s/>0xb800-0xb80f]</text:p>
      <text:p text:style-name="Standard">[ <text:s text:c="3"/>1.382612] pci 0000:00:05.0: reg 0x24: [io <text:s/>0xb400-0xb47f]</text:p>
      <text:p text:style-name="Standard">[ <text:s text:c="3"/>1.382651] pci 0000:00:05.0: PME# supported from D3cold</text:p>
      <text:p text:style-name="Standard">[ <text:s text:c="3"/>1.382815] pci 0000:00:06.0: [1039:000a] type 01 class 0x060400</text:p>
      <text:p text:style-name="Standard">[ <text:s text:c="3"/>1.382861] pci 0000:00:06.0: enabling Extended Tags</text:p>
      <text:p text:style-name="Standard">[ <text:s text:c="3"/>1.382919] pci 0000:00:06.0: PME# supported from D0 D3hot D3cold</text:p>
      <text:p text:style-name="Standard">[ <text:s text:c="3"/>1.383073] pci 0000:00:07.0: [1039:000a] type 01 class 0x060400</text:p>
      <text:p text:style-name="Standard">[ <text:s text:c="3"/>1.383119] pci 0000:00:07.0: enabling Extended Tags</text:p>
      <text:p text:style-name="Standard">[ <text:s text:c="3"/>1.383175] pci 0000:00:07.0: PME# supported from D0 D3hot D3cold</text:p>
      <text:p text:style-name="Standard">[ <text:s text:c="3"/>1.383326] pci 0000:00:0f.0: [1039:7502] type 00 class 0x040300</text:p>
      <text:p text:style-name="Standard">[ <text:s text:c="3"/>1.383344] pci 0000:00:0f.0: reg 0x10: [mem 0xfddf8000-0xfddfbfff]</text:p>
      <text:p text:style-name="Standard">[ <text:s text:c="3"/>1.383421] pci 0000:00:0f.0: PME# supported from D0 D3hot D3cold</text:p>
      <text:p text:style-name="Standard">[ <text:s text:c="3"/>1.383645] pci 0000:01:00.0: [1002:95c4] type 00 class 0x030000</text:p>
      <text:p text:style-name="Standard">[ <text:s text:c="3"/>1.383664] pci 0000:01:00.0: reg 0x10: [mem 0xc0000000-0xdfffffff pref]</text:p>
      <text:p text:style-name="Standard">[ <text:s text:c="3"/>1.383674] pci 0000:01:00.0: reg 0x14: [io <text:s/>0xd800-0xd8ff]</text:p>
      <text:p text:style-name="Standard">[ <text:s text:c="3"/>1.383685] pci 0000:01:00.0: reg 0x18: [mem 0xfdef0000-0xfdefffff]</text:p>
      <text:p text:style-name="Standard">[ <text:s text:c="3"/>1.383721] pci 0000:01:00.0: reg 0x30: [mem 0xfdec0000-0xfdedffff pref]</text:p>
      <text:p text:style-name="Standard">[ <text:s text:c="3"/>1.383730] pci 0000:01:00.0: enabling Extended Tags</text:p>
      <text:p text:style-name="Standard">[ <text:s text:c="3"/>1.383786] pci 0000:01:00.0: supports D1 D2</text:p>
      <text:p text:style-name="Standard"><text:soft-page-break/>[ <text:s text:c="3"/>1.393968] pci 0000:00:01.0: PCI bridge to [bus 01]</text:p>
      <text:p text:style-name="Standard">[ <text:s text:c="3"/>1.393975] pci 0000:00:01.0: <text:s text:c="2"/>bridge window [io <text:s/>0xd000-0xdfff]</text:p>
      <text:p text:style-name="Standard">[ <text:s text:c="3"/>1.393980] pci 0000:00:01.0: <text:s text:c="2"/>bridge window [mem 0xfde00000-0xfdefffff]</text:p>
      <text:p text:style-name="Standard">[ <text:s text:c="3"/>1.393986] pci 0000:00:01.0: <text:s text:c="2"/>bridge window [mem 0xc0000000-0xdfffffff 64bit pref]</text:p>
      <text:p text:style-name="Standard">[ <text:s text:c="3"/>1.394103] pci 0000:02:00.0: [168c:002a] type 00 class 0x028000</text:p>
      <text:p text:style-name="Standard">[ <text:s text:c="3"/>1.394140] pci 0000:02:00.0: reg 0x10: [mem 0xfdff0000-0xfdffffff 64bit]</text:p>
      <text:p text:style-name="Standard">[ <text:s text:c="3"/>1.394326] pci 0000:02:00.0: supports D1</text:p>
      <text:p text:style-name="Standard">[ <text:s text:c="3"/>1.394328] pci 0000:02:00.0: PME# supported from D0 D1 D3hot</text:p>
      <text:p text:style-name="Standard">[ <text:s text:c="3"/>1.394519] pci 0000:02:00.0: disabling ASPM on pre-1.1 PCIe device. <text:s/>You can enable it with 'pcie_aspm=force'</text:p>
      <text:p text:style-name="Standard">[ <text:s text:c="3"/>1.394533] pci 0000:00:06.0: PCI bridge to [bus 02]</text:p>
      <text:p text:style-name="Standard">[ <text:s text:c="3"/>1.394542] pci 0000:00:06.0: <text:s text:c="2"/>bridge window [mem 0xfdf00000-0xfdffffff]</text:p>
      <text:p text:style-name="Standard">[ <text:s text:c="3"/>1.394662] acpiphp: Slot [1] registered</text:p>
      <text:p text:style-name="Standard">[ <text:s text:c="3"/>1.394703] pci 0000:00:07.0: PCI bridge to [bus 03-05]</text:p>
      <text:p text:style-name="Standard">[ <text:s text:c="3"/>1.394709] pci 0000:00:07.0: <text:s text:c="2"/>bridge window [io <text:s/>0xe000-0xefff]</text:p>
      <text:p text:style-name="Standard">[ <text:s text:c="3"/>1.394714] pci 0000:00:07.0: <text:s text:c="2"/>bridge window [mem 0xfe000000-0xfebfffff]</text:p>
      <text:p text:style-name="Standard">[ <text:s text:c="3"/>1.394720] pci 0000:00:07.0: <text:s text:c="2"/>bridge window [mem 0xfa000000-0xfcffffff 64bit pref]</text:p>
      <text:p text:style-name="Standard">[ <text:s text:c="3"/>1.394742] pci_bus 0000:00: on NUMA node 0</text:p>
      <text:p text:style-name="Standard">[ <text:s text:c="3"/>1.395571] ACPI: PCI Interrupt Link [LNKA] (IRQs 3 4 5 7 *10 11 12 14 15)</text:p>
      <text:p text:style-name="Standard">[ <text:s text:c="3"/>1.395655] ACPI: PCI Interrupt Link [LNKB] (IRQs 3 4 5 *7 10 11 12 14 15)</text:p>
      <text:p text:style-name="Standard">[ <text:s text:c="3"/>1.395746] ACPI: PCI Interrupt Link [LNKC] (IRQs 3 *4 5 7 10 11 12 14 15)</text:p>
      <text:p text:style-name="Standard">[ <text:s text:c="3"/>1.395826] ACPI: PCI Interrupt Link [LNKD] (IRQs 3 4 5 7 10 11 12 14 *15)</text:p>
      <text:p text:style-name="Standard">[ <text:s text:c="3"/>1.395908] ACPI: PCI Interrupt Link [LNKE] (IRQs 3 4 5 7 10 *11 12 14 15)</text:p>
      <text:p text:style-name="Standard">[ <text:s text:c="3"/>1.395989] ACPI: PCI Interrupt Link [LNKF] (IRQs 3 4 *5 7 10 11 12 14 15)</text:p>
      <text:p text:style-name="Standard">[ <text:s text:c="3"/>1.396070] ACPI: PCI Interrupt Link [LNKG] (IRQs *3 4 5 7 10 11 12 14)</text:p>
      <text:p text:style-name="Standard">[ <text:s text:c="3"/>1.396149] ACPI: PCI Interrupt Link [LNKH] (IRQs 3 4 5 7 10 11 12 14 15) *0, disabled.</text:p>
      <text:p text:style-name="Standard">[ <text:s text:c="3"/>1.396532] ACPI: EC: interrupt unblocked</text:p>
      <text:p text:style-name="Standard">[ <text:s text:c="3"/>1.396535] ACPI: EC: event unblocked</text:p>
      <text:p text:style-name="Standard">[ <text:s text:c="3"/>1.396540] ACPI: EC: EC_CMD/EC_SC=0x66, EC_DATA=0x62</text:p>
      <text:p text:style-name="Standard">[ <text:s text:c="3"/>1.396541] ACPI: EC: GPE=0x19</text:p>
      <text:p text:style-name="Standard">[ <text:s text:c="3"/>1.396545] ACPI: \_SB_.PCI0.SBRG.EC0_: Boot DSDT EC initialization complete</text:p>
      <text:p text:style-name="Standard">[ <text:s text:c="3"/>1.396547] ACPI: \_SB_.PCI0.SBRG.EC0_: EC: Used to handle transactions and events</text:p>
      <text:p text:style-name="Standard">[ <text:s text:c="3"/>1.396699] iommu: Default domain type: Translated </text:p>
      <text:p text:style-name="Standard">[ <text:s text:c="3"/>1.396748] pci 0000:01:00.0: vgaarb: setting as boot VGA device</text:p>
      <text:p text:style-name="Standard">[ <text:s text:c="3"/>1.396748] pci 0000:01:00.0: vgaarb: VGA device added: decodes=io+mem,owns=io+mem,locks=none</text:p>
      <text:p text:style-name="Standard">[ <text:s text:c="3"/>1.396748] pci 0000:01:00.0: vgaarb: bridge control possible</text:p>
      <text:p text:style-name="Standard">[ <text:s text:c="3"/>1.396748] vgaarb: loaded</text:p>
      <text:p text:style-name="Standard">[ <text:s text:c="3"/>1.396748] EDAC MC: Ver: 3.0.0</text:p>
      <text:p text:style-name="Standard">[ <text:s text:c="3"/>1.396748] NetLabel: Initializing</text:p>
      <text:p text:style-name="Standard">[ <text:s text:c="3"/>1.396748] NetLabel: <text:s/>domain hash size = 128</text:p>
      <text:p text:style-name="Standard">[ <text:s text:c="3"/>1.396748] NetLabel: <text:s/>protocols = UNLABELED CIPSOv4 CALIPSO</text:p>
      <text:p text:style-name="Standard">[ <text:s text:c="3"/>1.396748] NetLabel: <text:s/>unlabeled traffic allowed by default</text:p>
      <text:p text:style-name="Standard">[ <text:s text:c="3"/>1.396748] PCI: Using ACPI for IRQ routing</text:p>
      <text:p text:style-name="Standard">[ <text:s text:c="3"/>1.406837] PCI: pci_cache_line_size set to 64 bytes</text:p>
      <text:p text:style-name="Standard">[ <text:s text:c="3"/>1.406890] e820: reserve RAM buffer [mem 0x0009fc00-0x0009ffff]</text:p>
      <text:p text:style-name="Standard">[ <text:s text:c="3"/>1.406893] e820: reserve RAM buffer [mem 0xbffa8000-0xbfffffff]</text:p>
      <text:p text:style-name="Standard">[ <text:s text:c="3"/>1.406995] clocksource: Switched to clocksource tsc-early</text:p>
      <text:p text:style-name="Standard">[ <text:s text:c="3"/>1.432644] VFS: Disk quotas dquot_6.6.0</text:p>
      <text:p text:style-name="Standard">[ <text:s text:c="3"/>1.432690] VFS: Dquot-cache hash table entries: 1024 (order 0, 4096 bytes)</text:p>
      <text:p text:style-name="Standard">[ <text:s text:c="3"/>1.433007] AppArmor: AppArmor Filesystem Enabled</text:p>
      <text:p text:style-name="Standard">[ <text:s text:c="3"/>1.433051] pnp: PnP ACPI init</text:p>
      <text:p text:style-name="Standard"><text:soft-page-break/>[ <text:s text:c="3"/>1.433211] pnp 00:00: Plug and Play ACPI device, IDs PNP0b00 (active)</text:p>
      <text:p text:style-name="Standard">[ <text:s text:c="3"/>1.433306] pnp 00:01: Plug and Play ACPI device, IDs PNP0303 PNP030b (active)</text:p>
      <text:p text:style-name="Standard">[ <text:s text:c="3"/>1.433395] pnp 00:02: Plug and Play ACPI device, IDs SYN0a04 SYN0a00 SYN0002 PNP0f03 AUI1307 AUI1303 (active)</text:p>
      <text:p text:style-name="Standard">[ <text:s text:c="3"/>1.433636] system 00:03: [io <text:s/>0x0290-0x0297] has been reserved</text:p>
      <text:p text:style-name="Standard">[ <text:s text:c="3"/>1.433639] system 00:03: [io <text:s/>0x0c00-0x0c05] has been reserved</text:p>
      <text:p text:style-name="Standard">[ <text:s text:c="3"/>1.433642] system 00:03: [io <text:s/>0x0d00-0x0d05] has been reserved</text:p>
      <text:p text:style-name="Standard">[ <text:s text:c="3"/>1.433644] system 00:03: [io <text:s/>0x0480-0x048f] has been reserved</text:p>
      <text:p text:style-name="Standard">[ <text:s text:c="3"/>1.433647] system 00:03: [io <text:s/>0x04d0-0x04d1] has been reserved</text:p>
      <text:p text:style-name="Standard">[ <text:s text:c="3"/>1.433649] system 00:03: [io <text:s/>0x0800-0x087f] has been reserved</text:p>
      <text:p text:style-name="Standard">[ <text:s text:c="3"/>1.433652] system 00:03: [io <text:s/>0x0880-0x08ff] has been reserved</text:p>
      <text:p text:style-name="Standard">[ <text:s text:c="3"/>1.433655] system 00:03: [io <text:s/>0x0c00-0x0c7f] could not be reserved</text:p>
      <text:p text:style-name="Standard">[ <text:s text:c="3"/>1.433657] system 00:03: [io <text:s/>0x025c-0x025f] has been reserved</text:p>
      <text:p text:style-name="Standard">[ <text:s text:c="3"/>1.433660] system 00:03: [io <text:s/>0x2000-0x20fe] has been reserved</text:p>
      <text:p text:style-name="Standard">[ <text:s text:c="3"/>1.433664] system 00:03: [mem 0xfff80000-0xffffffff] has been reserved</text:p>
      <text:p text:style-name="Standard">[ <text:s text:c="3"/>1.433667] system 00:03: [mem 0xffb80000-0xffbfffff] has been reserved</text:p>
      <text:p text:style-name="Standard">[ <text:s text:c="3"/>1.433669] system 00:03: [mem 0xffee0000-0xffefffff] has been reserved</text:p>
      <text:p text:style-name="Standard">[ <text:s text:c="3"/>1.433672] system 00:03: [mem 0xfed10000-0xfed3ffff] has been reserved</text:p>
      <text:p text:style-name="Standard">[ <text:s text:c="3"/>1.433675] system 00:03: [mem 0xfed4b000-0xfed8afff] has been reserved</text:p>
      <text:p text:style-name="Standard">[ <text:s text:c="3"/>1.433684] system 00:03: Plug and Play ACPI device, IDs PNP0c02 (active)</text:p>
      <text:p text:style-name="Standard">[ <text:s text:c="3"/>1.433783] system 00:04: [mem 0xfec00000-0xfec00fff] could not be reserved</text:p>
      <text:p text:style-name="Standard">[ <text:s text:c="3"/>1.433786] system 00:04: [mem 0xfee00000-0xfee00fff] has been reserved</text:p>
      <text:p text:style-name="Standard">[ <text:s text:c="3"/>1.433792] system 00:04: Plug and Play ACPI device, IDs PNP0c02 (active)</text:p>
      <text:p text:style-name="Standard">[ <text:s text:c="3"/>1.433952] system 00:05: [mem 0xe0000000-0xefffffff] has been reserved</text:p>
      <text:p text:style-name="Standard">[ <text:s text:c="3"/>1.433959] system 00:05: Plug and Play ACPI device, IDs PNP0c02 (active)</text:p>
      <text:p text:style-name="Standard">[ <text:s text:c="3"/>1.434327] system 00:06: [mem 0x00000000-0x0009ffff] could not be reserved</text:p>
      <text:p text:style-name="Standard">[ <text:s text:c="3"/>1.434331] system 00:06: [mem 0x000c0000-0x000cffff] could not be reserved</text:p>
      <text:p text:style-name="Standard">[ <text:s text:c="3"/>1.434333] system 00:06: [mem 0x000e0000-0x000fffff] could not be reserved</text:p>
      <text:p text:style-name="Standard">[ <text:s text:c="3"/>1.434336] system 00:06: [mem 0x00100000-0xbfffffff] could not be reserved</text:p>
      <text:p text:style-name="Standard">[ <text:s text:c="3"/>1.434338] system 00:06: [mem 0xfed45000-0xffffffff] could not be reserved</text:p>
      <text:p text:style-name="Standard">[ <text:s text:c="3"/>1.434345] system 00:06: Plug and Play ACPI device, IDs PNP0c01 (active)</text:p>
      <text:p text:style-name="Standard">[ <text:s text:c="3"/>1.434502] pnp: PnP ACPI: found 7 devices</text:p>
      <text:p text:style-name="Standard">[ <text:s text:c="3"/>1.434509] PnPBIOS: Disabled</text:p>
      <text:p text:style-name="Standard">[ <text:s text:c="3"/>1.472094] clocksource: acpi_pm: mask: 0xffffff max_cycles: 0xffffff, max_idle_ns: 2085701024 ns</text:p>
      <text:p text:style-name="Standard">[ <text:s text:c="3"/>1.472249] NET: Registered protocol family 2</text:p>
      <text:p text:style-name="Standard">[ <text:s text:c="3"/>1.472389] IP idents hash table entries: 16384 (order: 5, 131072 bytes, linear)</text:p>
      <text:p text:style-name="Standard">[ <text:s text:c="3"/>1.472808] tcp_listen_portaddr_hash hash table entries: 512 (order: 0, 6144 bytes, linear)</text:p>
      <text:p text:style-name="Standard">[ <text:s text:c="3"/>1.473060] TCP established hash table entries: 8192 (order: 3, 32768 bytes, linear)</text:p>
      <text:p text:style-name="Standard">[ <text:s text:c="3"/>1.473154] TCP bind hash table entries: 8192 (order: 4, 65536 bytes, linear)</text:p>
      <text:p text:style-name="Standard">[ <text:s text:c="3"/>1.473172] TCP: Hash tables configured (established 8192 bind 8192)</text:p>
      <text:p text:style-name="Standard">[ <text:s text:c="3"/>1.473321] UDP hash table entries: 512 (order: 2, 16384 bytes, linear)</text:p>
      <text:p text:style-name="Standard">[ <text:s text:c="3"/>1.473350] UDP-Lite hash table entries: 512 (order: 2, 16384 bytes, linear)</text:p>
      <text:p text:style-name="Standard">[ <text:s text:c="3"/>1.473437] NET: Registered protocol family 1</text:p>
      <text:p text:style-name="Standard">[ <text:s text:c="3"/>1.473450] NET: Registered protocol family 44</text:p>
      <text:p text:style-name="Standard">[ <text:s text:c="3"/>1.473492] pci 0000:00:01.0: PCI bridge to [bus 01]</text:p>
      <text:p text:style-name="Standard">[ <text:s text:c="3"/>1.473499] pci 0000:00:01.0: <text:s text:c="2"/>bridge window [io <text:s/>0xd000-0xdfff]</text:p>
      <text:p text:style-name="Standard">[ <text:s text:c="3"/>1.473505] pci 0000:00:01.0: <text:s text:c="2"/>bridge window [mem 0xfde00000-0xfdefffff]</text:p>
      <text:p text:style-name="Standard">[ <text:s text:c="3"/>1.473510] pci 0000:00:01.0: <text:s text:c="2"/>bridge window [mem 0xc0000000-0xdfffffff 64bit pref]</text:p>
      <text:p text:style-name="Standard">[ <text:s text:c="3"/>1.473517] pci 0000:00:06.0: PCI bridge to [bus 02]</text:p>
      <text:p text:style-name="Standard">[ <text:s text:c="3"/>1.473522] pci 0000:00:06.0: <text:s text:c="2"/>bridge window [mem 0xfdf00000-0xfdffffff]</text:p>
      <text:p text:style-name="Standard">[ <text:s text:c="3"/>1.473531] pci 0000:00:07.0: PCI bridge to [bus 03-05]</text:p>
      <text:p text:style-name="Standard"><text:soft-page-break/>[ <text:s text:c="3"/>1.473534] pci 0000:00:07.0: <text:s text:c="2"/>bridge window [io <text:s/>0xe000-0xefff]</text:p>
      <text:p text:style-name="Standard">[ <text:s text:c="3"/>1.473540] pci 0000:00:07.0: <text:s text:c="2"/>bridge window [mem 0xfe000000-0xfebfffff]</text:p>
      <text:p text:style-name="Standard">[ <text:s text:c="3"/>1.473544] pci 0000:00:07.0: <text:s text:c="2"/>bridge window [mem 0xfa000000-0xfcffffff 64bit pref]</text:p>
      <text:p text:style-name="Standard">[ <text:s text:c="3"/>1.473551] pci_bus 0000:00: resource 4 [io <text:s/>0x0000-0x0cf7 window]</text:p>
      <text:p text:style-name="Standard">[ <text:s text:c="3"/>1.473554] pci_bus 0000:00: resource 5 [io <text:s/>0x0d00-0xffff window]</text:p>
      <text:p text:style-name="Standard">[ <text:s text:c="3"/>1.473556] pci_bus 0000:00: resource 6 [mem 0x000a0000-0x000bffff window]</text:p>
      <text:p text:style-name="Standard">[ <text:s text:c="3"/>1.473558] pci_bus 0000:00: resource 7 [mem 0x000d0000-0x000dffff window]</text:p>
      <text:p text:style-name="Standard">[ <text:s text:c="3"/>1.473560] pci_bus 0000:00: resource 8 [mem 0xc0000000-0xdfffffff window]</text:p>
      <text:p text:style-name="Standard">[ <text:s text:c="3"/>1.473563] pci_bus 0000:00: resource 9 [mem 0xf0000000-0xfed44fff window]</text:p>
      <text:p text:style-name="Standard">[ <text:s text:c="3"/>1.473565] pci_bus 0000:01: resource 0 [io <text:s/>0xd000-0xdfff]</text:p>
      <text:p text:style-name="Standard">[ <text:s text:c="3"/>1.473567] pci_bus 0000:01: resource 1 [mem 0xfde00000-0xfdefffff]</text:p>
      <text:p text:style-name="Standard">[ <text:s text:c="3"/>1.473570] pci_bus 0000:01: resource 2 [mem 0xc0000000-0xdfffffff 64bit pref]</text:p>
      <text:p text:style-name="Standard">[ <text:s text:c="3"/>1.473572] pci_bus 0000:02: resource 1 [mem 0xfdf00000-0xfdffffff]</text:p>
      <text:p text:style-name="Standard">[ <text:s text:c="3"/>1.473574] pci_bus 0000:03: resource 0 [io <text:s/>0xe000-0xefff]</text:p>
      <text:p text:style-name="Standard">[ <text:s text:c="3"/>1.473576] pci_bus 0000:03: resource 1 [mem 0xfe000000-0xfebfffff]</text:p>
      <text:p text:style-name="Standard">[ <text:s text:c="3"/>1.473579] pci_bus 0000:03: resource 2 [mem 0xfa000000-0xfcffffff 64bit pref]</text:p>
      <text:p text:style-name="Standard">[ <text:s text:c="3"/>1.504963] pci 0000:00:03.0: quirk_usb_early_handoff+0x0/0x740 took 30530 usecs</text:p>
      <text:p text:style-name="Standard">[ <text:s text:c="3"/>1.532934] pci 0000:00:03.1: quirk_usb_early_handoff+0x0/0x740 took 27306 usecs</text:p>
      <text:p text:style-name="Standard">[ <text:s text:c="3"/>1.533146] pci 0000:01:00.0: Video device with shadowed ROM at [mem 0x000c0000-0x000dffff]</text:p>
      <text:p text:style-name="Standard">[ <text:s text:c="3"/>1.533153] PCI: CLS 32 bytes, default 64</text:p>
      <text:p text:style-name="Standard">[ <text:s text:c="3"/>1.533299] Trying to unpack rootfs image as initramfs...</text:p>
      <text:p text:style-name="Standard">[ <text:s text:c="3"/>2.847471] Freeing initrd memory: 51400K</text:p>
      <text:p text:style-name="Standard">[ <text:s text:c="3"/>2.848502] Initialise system trusted keyrings</text:p>
      <text:p text:style-name="Standard">[ <text:s text:c="3"/>2.848531] Key type blacklist registered</text:p>
      <text:p text:style-name="Standard">[ <text:s text:c="3"/>2.848671] workingset: timestamp_bits=14 max_order=20 bucket_order=6</text:p>
      <text:p text:style-name="Standard">[ <text:s text:c="3"/>2.851299] zbud: loaded</text:p>
      <text:p text:style-name="Standard">[ <text:s text:c="3"/>2.851712] integrity: Platform Keyring initialized</text:p>
      <text:p text:style-name="Standard">[ <text:s text:c="3"/>2.851718] Key type asymmetric registered</text:p>
      <text:p text:style-name="Standard">[ <text:s text:c="3"/>2.851720] Asymmetric key parser 'x509' registered</text:p>
      <text:p text:style-name="Standard">[ <text:s text:c="3"/>2.851939] bounce: pool size: 64 pages</text:p>
      <text:p text:style-name="Standard">[ <text:s text:c="3"/>2.851973] Block layer SCSI generic (bsg) driver version 0.4 loaded (major 251)</text:p>
      <text:p text:style-name="Standard">[ <text:s text:c="3"/>2.852100] io scheduler mq-deadline registered</text:p>
      <text:p text:style-name="Standard">[ <text:s text:c="3"/>2.853446] shpchp: Standard Hot Plug PCI Controller Driver version: 0.4</text:p>
      <text:p text:style-name="Standard">[ <text:s text:c="3"/>2.853479] intel_idle: MWAIT substates: 0x1110</text:p>
      <text:p text:style-name="Standard">[ <text:s text:c="3"/>2.853618] ACPI: \_PR_.CPU1: Found 2 idle states</text:p>
      <text:p text:style-name="Standard">[ <text:s text:c="3"/>2.853662] ACPI: \_PR_.CPU2: Found 2 idle states</text:p>
      <text:p text:style-name="Standard">[ <text:s text:c="3"/>2.853664] intel_idle: ACPI _CST not found or not usable</text:p>
      <text:p text:style-name="Standard">[ <text:s text:c="3"/>2.853729] ACPI: \_PR_.CPU1: Found 2 idle states</text:p>
      <text:p text:style-name="Standard">[ <text:s text:c="3"/>2.853733] tsc: Marking TSC unstable due to TSC halts in idle</text:p>
      <text:p text:style-name="Standard">[ <text:s text:c="3"/>2.853856] clocksource: Switched to clocksource acpi_pm</text:p>
      <text:p text:style-name="Standard">[ <text:s text:c="3"/>2.854028] ACPI: \_PR_.CPU2: Found 2 idle states</text:p>
      <text:p text:style-name="Standard">[ <text:s text:c="3"/>2.856345] thermal LNXTHERM:00: registered as thermal_zone0</text:p>
      <text:p text:style-name="Standard">[ <text:s text:c="3"/>2.856348] ACPI: Thermal Zone [THRM] (70 C)</text:p>
      <text:p text:style-name="Standard">[ <text:s text:c="3"/>2.856567] isapnp: Scanning for PnP cards...</text:p>
      <text:p text:style-name="Standard">[ <text:s text:c="3"/>3.210118] isapnp: No Plug &amp; Play device found</text:p>
      <text:p text:style-name="Standard">[ <text:s text:c="3"/>3.210281] Serial: 8250/16550 driver, 4 ports, IRQ sharing enabled</text:p>
      <text:p text:style-name="Standard">[ <text:s text:c="3"/>3.211105] Linux agpgart interface v0.103</text:p>
      <text:p text:style-name="Standard">[ <text:s text:c="3"/>3.211598] i8042: PNP: PS/2 Controller [PNP0303:PS2K,PNP0f03:PS2M] at 0x60,0x64 irq 1,12</text:p>
      <text:p text:style-name="Standard">[ <text:s text:c="3"/>3.213527] i8042: Detected active multiplexing controller, rev 1.1</text:p>
      <text:p text:style-name="Standard">[ <text:s text:c="3"/>3.214173] serio: i8042 KBD port at 0x60,0x64 irq 1</text:p>
      <text:p text:style-name="Standard">[ <text:s text:c="3"/>3.214183] serio: i8042 AUX0 port at 0x60,0x64 irq 12</text:p>
      <text:p text:style-name="Standard"><text:soft-page-break/>[ <text:s text:c="3"/>3.214241] serio: i8042 AUX1 port at 0x60,0x64 irq 12</text:p>
      <text:p text:style-name="Standard">[ <text:s text:c="3"/>3.214277] serio: i8042 AUX2 port at 0x60,0x64 irq 12</text:p>
      <text:p text:style-name="Standard">[ <text:s text:c="3"/>3.214321] serio: i8042 AUX3 port at 0x60,0x64 irq 12</text:p>
      <text:p text:style-name="Standard">[ <text:s text:c="3"/>3.214517] mousedev: PS/2 mouse device common for all mice</text:p>
      <text:p text:style-name="Standard">[ <text:s text:c="3"/>3.214578] rtc_cmos 00:00: RTC can wake from S4</text:p>
      <text:p text:style-name="Standard">[ <text:s text:c="3"/>3.214890] rtc_cmos 00:00: registered as rtc0</text:p>
      <text:p text:style-name="Standard">[ <text:s text:c="3"/>3.214930] rtc_cmos 00:00: setting system clock to 2023-09-30T19:02:52 UTC (1696100572)</text:p>
      <text:p text:style-name="Standard">[ <text:s text:c="3"/>3.214973] rtc_cmos 00:00: alarms up to one year, 114 bytes nvram</text:p>
      <text:p text:style-name="Standard">[ <text:s text:c="3"/>3.214988] intel_pstate: CPU model not supported</text:p>
      <text:p text:style-name="Standard">[ <text:s text:c="3"/>3.215029] ledtrig-cpu: registered to indicate activity on CPUs</text:p>
      <text:p text:style-name="Standard">[ <text:s text:c="3"/>3.215691] NET: Registered protocol family 10</text:p>
      <text:p text:style-name="Standard">[ <text:s text:c="3"/>3.230156] Segment Routing with IPv6</text:p>
      <text:p text:style-name="Standard">[ <text:s text:c="3"/>3.230216] mip6: Mobile IPv6</text:p>
      <text:p text:style-name="Standard">[ <text:s text:c="3"/>3.230221] NET: Registered protocol family 17</text:p>
      <text:p text:style-name="Standard">[ <text:s text:c="3"/>3.230302] mpls_gso: MPLS GSO support</text:p>
      <text:p text:style-name="Standard">[ <text:s text:c="3"/>3.230623] microcode: sig=0x6fd, pf=0x80, revision=0xa3</text:p>
      <text:p text:style-name="Standard">[ <text:s text:c="3"/>3.230633] microcode: Microcode Update Driver: v2.2.</text:p>
      <text:p text:style-name="Standard">[ <text:s text:c="3"/>3.230642] IPI shorthand broadcast: enabled</text:p>
      <text:p text:style-name="Standard">[ <text:s text:c="3"/>3.230791] registered taskstats version 1</text:p>
      <text:p text:style-name="Standard">[ <text:s text:c="3"/>3.230798] Loading compiled-in X.509 certificates</text:p>
      <text:p text:style-name="Standard">[ <text:s text:c="3"/>3.250365] input: AT Translated Set 2 keyboard as /devices/platform/i8042/serio0/input/input0</text:p>
      <text:p text:style-name="Standard">[ <text:s text:c="3"/>3.437337] Loaded X.509 cert 'Debian Secure Boot CA: 6ccece7e4c6c0d1f6149f3dd27dfcc5cbb419ea1'</text:p>
      <text:p text:style-name="Standard">[ <text:s text:c="3"/>3.437371] Loaded X.509 cert 'Debian Secure Boot Signer 2022 - linux: 14011249c2675ea8e5148542202005810584b25f'</text:p>
      <text:p text:style-name="Standard">[ <text:s text:c="3"/>3.437433] zswap: loaded using pool lzo/zbud</text:p>
      <text:p text:style-name="Standard">[ <text:s text:c="3"/>3.437717] Key type .fscrypt registered</text:p>
      <text:p text:style-name="Standard">[ <text:s text:c="3"/>3.437720] Key type fscrypt-provisioning registered</text:p>
      <text:p text:style-name="Standard">[ <text:s text:c="3"/>3.437836] AppArmor: AppArmor sha1 policy hashing enabled</text:p>
      <text:p text:style-name="Standard">[ <text:s text:c="3"/>3.438136] Unstable clock detected, switching default tracing clock to "global"</text:p>
      <text:p text:style-name="Standard"><text:s text:c="15"/>If you want to keep using the local clock, then add:</text:p>
      <text:p text:style-name="Standard"><text:s text:c="17"/>"trace_clock=local"</text:p>
      <text:p text:style-name="Standard"><text:s text:c="15"/>on the kernel command line</text:p>
      <text:p text:style-name="Standard">[ <text:s text:c="3"/>3.440535] Freeing unused kernel image (initmem) memory: 892K</text:p>
      <text:p text:style-name="Standard">[ <text:s text:c="3"/>3.462922] Write protecting kernel text and read-only data: 10896k</text:p>
      <text:p text:style-name="Standard">[ <text:s text:c="3"/>3.462924] NX-protecting the kernel data: 5960k</text:p>
      <text:p text:style-name="Standard">[ <text:s text:c="3"/>3.463709] x86/mm: Checked W+X mappings: passed, no W+X pages found.</text:p>
      <text:p text:style-name="Standard">[ <text:s text:c="3"/>3.463739] x86/mm: Checking user space page tables</text:p>
      <text:p text:style-name="Standard">[ <text:s text:c="3"/>3.463940] x86/mm: Checked W+X mappings: passed, no W+X pages found.</text:p>
      <text:p text:style-name="Standard">[ <text:s text:c="3"/>3.463949] Run /init as init process</text:p>
      <text:p text:style-name="Standard">[ <text:s text:c="3"/>3.463952] <text:s text:c="2"/>with arguments:</text:p>
      <text:p text:style-name="Standard">[ <text:s text:c="3"/>3.463953] <text:s text:c="4"/>/init</text:p>
      <text:p text:style-name="Standard">[ <text:s text:c="3"/>3.463954] <text:s text:c="2"/>with environment:</text:p>
      <text:p text:style-name="Standard">[ <text:s text:c="3"/>3.463956] <text:s text:c="4"/>HOME=/</text:p>
      <text:p text:style-name="Standard">[ <text:s text:c="3"/>3.463957] <text:s text:c="4"/>TERM=linux</text:p>
      <text:p text:style-name="Standard">[ <text:s text:c="3"/>3.463959] <text:s text:c="4"/>BOOT_IMAGE=/boot/vmlinuz-5.10.0-25-686-pae</text:p>
      <text:p text:style-name="Standard">[ <text:s text:c="3"/>3.590997] input: Lid Switch as /devices/LNXSYSTM:00/LNXSYBUS:00/PNP0C0D:00/input/input5</text:p>
      <text:p text:style-name="Standard">[ <text:s text:c="3"/>3.591050] ACPI: Lid Switch [LID]</text:p>
      <text:p text:style-name="Standard">[ <text:s text:c="3"/>3.591143] input: Power Button as /devices/LNXSYSTM:00/LNXSYBUS:00/PNP0C0C:00/input/input6</text:p>
      <text:p text:style-name="Standard">[ <text:s text:c="3"/>3.606955] ACPI: Power Button [PWRB]</text:p>
      <text:p text:style-name="Standard"><text:soft-page-break/>[ <text:s text:c="3"/>3.607076] input: Sleep Button as /devices/LNXSYSTM:00/LNXSYBUS:00/PNP0C0E:00/input/input7</text:p>
      <text:p text:style-name="Standard">[ <text:s text:c="3"/>3.607141] ACPI: Sleep Button [SLPB]</text:p>
      <text:p text:style-name="Standard">[ <text:s text:c="3"/>3.607205] input: Power Button as /devices/LNXSYSTM:00/LNXPWRBN:00/input/input8</text:p>
      <text:p text:style-name="Standard">[ <text:s text:c="3"/>3.607266] ACPI: Power Button [PWRF]</text:p>
      <text:p text:style-name="Standard">[ <text:s text:c="3"/>3.609435] ACPI: Video Device [VGA] (multi-head: yes <text:s/>rom: no <text:s/>post: no)</text:p>
      <text:p text:style-name="Standard">[ <text:s text:c="3"/>3.646303] ACPI: bus type USB registered</text:p>
      <text:p text:style-name="Standard">[ <text:s text:c="3"/>3.646364] usbcore: registered new interface driver usbfs</text:p>
      <text:p text:style-name="Standard">[ <text:s text:c="3"/>3.646380] usbcore: registered new interface driver hub</text:p>
      <text:p text:style-name="Standard">[ <text:s text:c="3"/>3.646402] usbcore: registered new device driver usb</text:p>
      <text:p text:style-name="Standard">[ <text:s text:c="3"/>3.646480] SCSI subsystem initialized</text:p>
      <text:p text:style-name="Standard">[ <text:s text:c="3"/>3.667824] ehci_hcd: USB 2.0 'Enhanced' Host Controller (EHCI) Driver</text:p>
      <text:p text:style-name="Standard">[ <text:s text:c="3"/>3.667899] libata version 3.00 loaded.</text:p>
      <text:p text:style-name="Standard">[ <text:s text:c="3"/>3.918662] battery: ACPI: Battery Slot [BAT0] (battery present)</text:p>
      <text:p text:style-name="Standard">[ <text:s text:c="3"/>3.921020] pata_sis 0000:00:02.5: version 0.5.2</text:p>
      <text:p text:style-name="Standard">[ <text:s text:c="3"/>3.923940] ehci-pci: EHCI PCI platform driver</text:p>
      <text:p text:style-name="Standard">[ <text:s text:c="3"/>3.924190] ehci-pci 0000:00:03.3: EHCI Host Controller</text:p>
      <text:p text:style-name="Standard">[ <text:s text:c="3"/>3.924201] ehci-pci 0000:00:03.3: new USB bus registered, assigned bus number 1</text:p>
      <text:p text:style-name="Standard">[ <text:s text:c="3"/>3.924269] ehci-pci 0000:00:03.3: irq 22, io mem 0xfddfd000</text:p>
      <text:p text:style-name="Standard">[ <text:s text:c="3"/>3.926055] ohci_hcd: USB 1.1 'Open' Host Controller (OHCI) Driver</text:p>
      <text:p text:style-name="Standard">[ <text:s text:c="3"/>3.926766] sis190: sis190 Gigabit Ethernet driver 1.4 loaded</text:p>
      <text:p text:style-name="Standard">[ <text:s text:c="3"/>3.935508] sis190: 0000:00:04.0: Read MAC address from EEPROM</text:p>
      <text:p text:style-name="Standard">[ <text:s text:c="3"/>3.935514] sis190: 0000:00:04.0: Error EEPROM read 0</text:p>
      <text:p text:style-name="Standard">[ <text:s text:c="3"/>3.935516] sis190: 0000:00:04.0: Read MAC address from APC</text:p>
      <text:p text:style-name="Standard">[ <text:s text:c="3"/>3.936167] acpi device:10: registered as cooling_device2</text:p>
      <text:p text:style-name="Standard">[ <text:s text:c="3"/>3.936246] input: Video Bus as /devices/LNXSYSTM:00/LNXSYBUS:00/PNP0A03:00/device:0d/LNXVIDEO:00/input/input13</text:p>
      <text:p text:style-name="Standard">[ <text:s text:c="3"/>3.938992] ehci-pci 0000:00:03.3: USB 2.0 started, EHCI 1.00</text:p>
      <text:p text:style-name="Standard">[ <text:s text:c="3"/>3.939107] usb usb1: New USB device found, idVendor=1d6b, idProduct=0002, bcdDevice= 5.10</text:p>
      <text:p text:style-name="Standard">[ <text:s text:c="3"/>3.939110] usb usb1: New USB device strings: Mfr=3, Product=2, SerialNumber=1</text:p>
      <text:p text:style-name="Standard">[ <text:s text:c="3"/>3.939112] usb usb1: Product: EHCI Host Controller</text:p>
      <text:p text:style-name="Standard">[ <text:s text:c="3"/>3.939114] usb usb1: Manufacturer: Linux 5.10.0-25-686-pae ehci_hcd</text:p>
      <text:p text:style-name="Standard">[ <text:s text:c="3"/>3.939116] usb usb1: SerialNumber: 0000:00:03.3</text:p>
      <text:p text:style-name="Standard">[ <text:s text:c="3"/>3.939377] hub 1-0:1.0: USB hub found</text:p>
      <text:p text:style-name="Standard">[ <text:s text:c="3"/>3.939395] hub 1-0:1.0: 8 ports detected</text:p>
      <text:p text:style-name="Standard">[ <text:s text:c="3"/>3.947540] scsi host0: pata_sis</text:p>
      <text:p text:style-name="Standard">[ <text:s text:c="3"/>3.952370] ohci-pci: OHCI PCI platform driver</text:p>
      <text:p text:style-name="Standard">[ <text:s text:c="3"/>3.952600] ohci-pci 0000:00:03.0: OHCI PCI host controller</text:p>
      <text:p text:style-name="Standard">[ <text:s text:c="3"/>3.952612] ohci-pci 0000:00:03.0: new USB bus registered, assigned bus number 2</text:p>
      <text:p text:style-name="Standard">[ <text:s text:c="3"/>3.952668] ohci-pci 0000:00:03.0: irq 20, io mem 0xfddff000</text:p>
      <text:p text:style-name="Standard">[ <text:s text:c="3"/>3.952914] scsi host1: pata_sis</text:p>
      <text:p text:style-name="Standard">[ <text:s text:c="3"/>3.953035] ata1: PATA max UDMA/133 cmd 0x1f0 ctl 0x3f6 bmdma 0xffe0 irq 14</text:p>
      <text:p text:style-name="Standard">[ <text:s text:c="3"/>3.953038] ata2: PATA max UDMA/133 cmd 0x170 ctl 0x376 bmdma 0xffe8 irq 15</text:p>
      <text:p text:style-name="Standard">[ <text:s text:c="3"/>4.006876] sis190: 0000:00:04.0: Atheros PHY transceiver at address 1</text:p>
      <text:p text:style-name="Standard">[ <text:s text:c="3"/>4.012940] usb usb2: New USB device found, idVendor=1d6b, idProduct=0001, bcdDevice= 5.10</text:p>
      <text:p text:style-name="Standard">[ <text:s text:c="3"/>4.012942] usb usb2: New USB device strings: Mfr=3, Product=2, SerialNumber=1</text:p>
      <text:p text:style-name="Standard">[ <text:s text:c="3"/>4.012945] usb usb2: Product: OHCI PCI host controller</text:p>
      <text:p text:style-name="Standard">[ <text:s text:c="3"/>4.012947] usb usb2: Manufacturer: Linux 5.10.0-25-686-pae ohci_hcd</text:p>
      <text:p text:style-name="Standard">[ <text:s text:c="3"/>4.012949] usb usb2: SerialNumber: 0000:00:03.0</text:p>
      <text:p text:style-name="Standard">[ <text:s text:c="3"/>4.013210] hub 2-0:1.0: USB hub found</text:p>
      <text:p text:style-name="Standard"><text:soft-page-break/>[ <text:s text:c="3"/>4.013225] hub 2-0:1.0: 4 ports detected</text:p>
      <text:p text:style-name="Standard">[ <text:s text:c="3"/>4.013750] ohci-pci 0000:00:03.1: OHCI PCI host controller</text:p>
      <text:p text:style-name="Standard">[ <text:s text:c="3"/>4.013760] ohci-pci 0000:00:03.1: new USB bus registered, assigned bus number 3</text:p>
      <text:p text:style-name="Standard">[ <text:s text:c="3"/>4.013824] ohci-pci 0000:00:03.1: irq 21, io mem 0xfddfe000</text:p>
      <text:p text:style-name="Standard">[ <text:s text:c="3"/>4.072940] usb usb3: New USB device found, idVendor=1d6b, idProduct=0001, bcdDevice= 5.10</text:p>
      <text:p text:style-name="Standard">[ <text:s text:c="3"/>4.072943] usb usb3: New USB device strings: Mfr=3, Product=2, SerialNumber=1</text:p>
      <text:p text:style-name="Standard">[ <text:s text:c="3"/>4.072945] usb usb3: Product: OHCI PCI host controller</text:p>
      <text:p text:style-name="Standard">[ <text:s text:c="3"/>4.072947] usb usb3: Manufacturer: Linux 5.10.0-25-686-pae ohci_hcd</text:p>
      <text:p text:style-name="Standard">[ <text:s text:c="3"/>4.072949] usb usb3: SerialNumber: 0000:00:03.1</text:p>
      <text:p text:style-name="Standard">[ <text:s text:c="3"/>4.073196] hub 3-0:1.0: USB hub found</text:p>
      <text:p text:style-name="Standard">[ <text:s text:c="3"/>4.073210] hub 3-0:1.0: 4 ports detected</text:p>
      <text:p text:style-name="Standard">[ <text:s text:c="3"/>4.131111] ata1.00: ATAPI: TSSTcorp CDDVDW TS-L632H, AS02, max UDMA/33</text:p>
      <text:p text:style-name="Standard">[ <text:s text:c="3"/>4.158113] scsi 0:0:0:0: CD-ROM <text:s text:c="11"/>TSSTcorp CDDVDW TS-L632H <text:s/>AS02 PQ: 0 ANSI: 5</text:p>
      <text:p text:style-name="Standard">[ <text:s text:c="3"/>4.192774] ata2: port disabled--ignoring</text:p>
      <text:p text:style-name="Standard">[ <text:s text:c="3"/>4.199173] sata_sis 0000:00:05.0: version 1.0</text:p>
      <text:p text:style-name="Standard">[ <text:s text:c="3"/>4.199385] sata_sis 0000:00:05.0: Detected SiS 1183/966/966L/968/680 controller in PATA mode</text:p>
      <text:p text:style-name="Standard">[ <text:s text:c="3"/>4.213973] scsi host2: sata_sis</text:p>
      <text:p text:style-name="Standard">[ <text:s text:c="3"/>4.214825] scsi host3: sata_sis</text:p>
      <text:p text:style-name="Standard">[ <text:s text:c="3"/>4.214944] ata3: PATA max UDMA/133 cmd 0xc800 ctl 0xc400 bmdma 0xb800 irq 17</text:p>
      <text:p text:style-name="Standard">[ <text:s text:c="3"/>4.214946] ata4: PATA max UDMA/133 cmd 0xc000 ctl 0xbc00 bmdma 0xb808 irq 17</text:p>
      <text:p text:style-name="Standard">[ <text:s text:c="3"/>4.254272] [drm] radeon kernel modesetting enabled.</text:p>
      <text:p text:style-name="Standard">[ <text:s text:c="3"/>4.254405] radeon 0000:01:00.0: vgaarb: deactivate vga console</text:p>
      <text:p text:style-name="Standard">[ <text:s text:c="3"/>4.255387] Console: switching to colour dummy device 80x25</text:p>
      <text:p text:style-name="Standard">[ <text:s text:c="3"/>4.256052] [drm] initializing kernel modesetting (RV620 0x1002:0x95C4 0x1043:0x19E2 0x00).</text:p>
      <text:p text:style-name="Standard">[ <text:s text:c="3"/>4.256122] resource sanity check: requesting [mem 0x000c0000-0x000dffff], which spans more than PCI Bus 0000:00 [mem 0x000d0000-0x000dffff window]</text:p>
      <text:p text:style-name="Standard">[ <text:s text:c="3"/>4.256131] caller pci_map_rom+0x7f/0x1f0 mapping multiple BARs</text:p>
      <text:p text:style-name="Standard">[ <text:s text:c="3"/>4.258355] ATOM BIOS: ASID:19002.001</text:p>
      <text:p text:style-name="Standard">[ <text:s text:c="3"/>4.258390] radeon 0000:01:00.0: VRAM: 512M 0x0000000000000000 - 0x000000001FFFFFFF (512M used)</text:p>
      <text:p text:style-name="Standard">[ <text:s text:c="3"/>4.258393] radeon 0000:01:00.0: GTT: 512M 0x0000000020000000 - 0x000000003FFFFFFF</text:p>
      <text:p text:style-name="Standard">[ <text:s text:c="3"/>4.258398] [drm] Detected VRAM RAM=512M, BAR=512M</text:p>
      <text:p text:style-name="Standard">[ <text:s text:c="3"/>4.258400] [drm] RAM width 64bits DDR</text:p>
      <text:p text:style-name="Standard">[ <text:s text:c="3"/>4.258538] [TTM] Zone <text:s/>kernel: Available graphics memory: 427656 KiB</text:p>
      <text:p text:style-name="Standard">[ <text:s text:c="3"/>4.258540] [TTM] Zone highmem: Available graphics memory: 1549788 KiB</text:p>
      <text:p text:style-name="Standard">[ <text:s text:c="3"/>4.258542] [TTM] Initializing pool allocator</text:p>
      <text:p text:style-name="Standard">[ <text:s text:c="3"/>4.258550] [TTM] Initializing DMA pool allocator</text:p>
      <text:p text:style-name="Standard">[ <text:s text:c="3"/>4.258578] [drm] radeon: 512M of VRAM memory ready</text:p>
      <text:p text:style-name="Standard">[ <text:s text:c="3"/>4.258579] [drm] radeon: 512M of GTT memory ready.</text:p>
      <text:p text:style-name="Standard">[ <text:s text:c="3"/>4.258606] [drm] Loading RV620 Microcode</text:p>
      <text:p text:style-name="Standard">[ <text:s text:c="3"/>4.258673] radeon 0000:01:00.0: firmware: direct-loading firmware radeon/RV620_pfp.bin</text:p>
      <text:p text:style-name="Standard">[ <text:s text:c="3"/>4.258727] radeon 0000:01:00.0: firmware: direct-loading firmware radeon/RV620_me.bin</text:p>
      <text:p text:style-name="Standard">[ <text:s text:c="3"/>4.258757] radeon 0000:01:00.0: firmware: direct-loading firmware radeon/R600_rlc.bin</text:p>
      <text:p text:style-name="Standard">[ <text:s text:c="3"/>4.258791] [drm] radeon: power management initialized</text:p>
      <text:p text:style-name="Standard">[ <text:s text:c="3"/>4.258939] radeon 0000:01:00.0: firmware: direct-loading firmware radeon/R600_uvd.bin</text:p>
      <text:p text:style-name="Standard">[ <text:s text:c="3"/>4.259071] [drm] GART: num cpu pages 131072, num gpu pages 131072</text:p>
      <text:p text:style-name="Standard">[ <text:s text:c="3"/>4.269445] [drm] PCIE GART of 512M enabled (table at 0x0000000000142000).</text:p>
      <text:p text:style-name="Standard">[ <text:s text:c="3"/>4.269510] radeon 0000:01:00.0: WB enabled</text:p>
      <text:p text:style-name="Standard">[ <text:s text:c="3"/>4.269513] radeon 0000:01:00.0: fence driver on ring 0 use gpu addr 0x0000000020000c00</text:p>
      <text:p text:style-name="Standard">[ <text:s text:c="3"/>4.270068] radeon 0000:01:00.0: fence driver on ring 5 use gpu addr 0x00000000000521d0</text:p>
      <text:p text:style-name="Standard">[ <text:s text:c="3"/>4.270280] radeon 0000:01:00.0: radeon: MSI limited to 32-bit</text:p>
      <text:p text:style-name="Standard"><text:soft-page-break/>[ <text:s text:c="3"/>4.270352] radeon 0000:01:00.0: radeon: using MSI.</text:p>
      <text:p text:style-name="Standard">[ <text:s text:c="3"/>4.270396] [drm] radeon: irq initialized.</text:p>
      <text:p text:style-name="Standard">[ <text:s text:c="3"/>4.280264] sr 0:0:0:0: [sr0] scsi3-mmc drive: 24x/24x writer dvd-ram cd/rw xa/form2 cdda tray</text:p>
      <text:p text:style-name="Standard">[ <text:s text:c="3"/>4.280274] cdrom: Uniform CD-ROM driver Revision: 3.20</text:p>
      <text:p text:style-name="Standard">[ <text:s text:c="3"/>4.302541] [drm] ring test on 0 succeeded in 0 usecs</text:p>
      <text:p text:style-name="Standard">[ <text:s text:c="3"/>4.426952] ata3.00: ATA-8: WDC WD2500BEVS-22UST0, 01.01A01, max UDMA/133</text:p>
      <text:p text:style-name="Standard">[ <text:s text:c="3"/>4.426955] ata3.00: 488397168 sectors, multi 16: LBA48 NCQ (depth 0/32)</text:p>
      <text:p text:style-name="Standard">[ <text:s text:c="3"/>4.432411] scsi 2:0:0:0: Direct-Access <text:s text:c="4"/>ATA <text:s text:c="5"/>WDC WD2500BEVS-2 1A01 PQ: 0 ANSI: 5</text:p>
      <text:p text:style-name="Standard">[ <text:s text:c="3"/>4.454878] usb 2-2: new low-speed USB device number 2 using ohci-pci</text:p>
      <text:p text:style-name="Standard">[ <text:s text:c="3"/>4.477244] [drm] ring test on 5 succeeded in 1 usecs</text:p>
      <text:p text:style-name="Standard">[ <text:s text:c="3"/>4.477251] [drm] UVD initialized successfully.</text:p>
      <text:p text:style-name="Standard">[ <text:s text:c="3"/>4.478246] [drm] ib test on ring 0 succeeded in 0 usecs</text:p>
      <text:p text:style-name="Standard">[ <text:s text:c="3"/>4.662939] sr 0:0:0:0: Attached scsi CD-ROM sr0</text:p>
      <text:p text:style-name="Standard">[ <text:s text:c="3"/>4.663221] sd 2:0:0:0: [sda] 488397168 512-byte logical blocks: (250 GB/233 GiB)</text:p>
      <text:p text:style-name="Standard">[ <text:s text:c="3"/>4.663243] sd 2:0:0:0: [sda] Write Protect is off</text:p>
      <text:p text:style-name="Standard">[ <text:s text:c="3"/>4.663247] sd 2:0:0:0: [sda] Mode Sense: 00 3a 00 00</text:p>
      <text:p text:style-name="Standard">[ <text:s text:c="3"/>4.663280] sd 2:0:0:0: [sda] Write cache: enabled, read cache: enabled, doesn't support DPO or FUA</text:p>
      <text:p text:style-name="Standard">[ <text:s text:c="3"/>4.738660] psmouse serio4: synaptics: Touchpad model: 1, fw: 6.1, id: 0xa3a0b3, caps: 0xa04713/0x10008/0x0/0x0, board id: 0, fw id: 30712</text:p>
      <text:p text:style-name="Standard">[ <text:s text:c="3"/>4.754880] sis190: 0000:00:04.0: Using transceiver at address 1 as default</text:p>
      <text:p text:style-name="Standard">[ <text:s text:c="3"/>4.758164] <text:s/>sda: sda1 sda2 &lt; sda5 &gt;</text:p>
      <text:p text:style-name="Standard">[ <text:s text:c="3"/>4.771241] sd 2:0:0:0: [sda] Attached SCSI disk</text:p>
      <text:p text:style-name="Standard">[ <text:s text:c="3"/>4.784623] input: SynPS/2 Synaptics TouchPad as /devices/platform/i8042/serio4/input/input12</text:p>
      <text:p text:style-name="Standard">[ <text:s text:c="3"/>4.795915] usb 2-2: New USB device found, idVendor=275d, idProduct=0ba6, bcdDevice= 1.00</text:p>
      <text:p text:style-name="Standard">[ <text:s text:c="3"/>4.795920] usb 2-2: New USB device strings: Mfr=0, Product=1, SerialNumber=0</text:p>
      <text:p text:style-name="Standard">[ <text:s text:c="3"/>4.795922] usb 2-2: Product: USB OPTICAL MOUSE </text:p>
      <text:p text:style-name="Standard">[ <text:s text:c="3"/>4.807194] sis190 0000:00:04.0 eth0: 0000:00:04.0: SiS 191 PCI Gigabit Ethernet adapter at (ptrval) (IRQ: 19), 00:23:54:62:7a:06</text:p>
      <text:p text:style-name="Standard">[ <text:s text:c="3"/>4.807199] sis190 0000:00:04.0 eth0: RGMII mode.</text:p>
      <text:p text:style-name="Standard">[ <text:s text:c="3"/>4.807206] sis190 0000:00:04.0 eth0: Enabling Auto-negotiation</text:p>
      <text:p text:style-name="Standard">[ <text:s text:c="3"/>4.811350] hid: raw HID events driver (C) Jiri Kosina</text:p>
      <text:p text:style-name="Standard">[ <text:s text:c="3"/>4.821552] usbcore: registered new interface driver usbhid</text:p>
      <text:p text:style-name="Standard">[ <text:s text:c="3"/>4.821557] usbhid: USB HID core driver</text:p>
      <text:p text:style-name="Standard">[ <text:s text:c="3"/>4.826041] input: USB OPTICAL MOUSE <text:s/>as /devices/pci0000:00/0000:00:03.0/usb2/2-2/2-2:1.0/0003:275D:0BA6.0001/input/input14</text:p>
      <text:p text:style-name="Standard">[ <text:s text:c="3"/>4.826214] hid-generic 0003:275D:0BA6.0001: input,hidraw0: USB HID v1.11 Mouse [USB OPTICAL MOUSE ] on usb-0000:00:03.0-2/input0</text:p>
      <text:p text:style-name="Standard">[ <text:s text:c="3"/>4.857023] sis190 0000:00:04.0 enp0s4: renamed from eth0</text:p>
      <text:p text:style-name="Standard">[ <text:s text:c="3"/>4.966891] usb 1-5: new high-speed USB device number 3 using ehci-pci</text:p>
      <text:p text:style-name="Standard">[ <text:s text:c="3"/>5.142916] [drm] ib test on ring 5 succeeded</text:p>
      <text:p text:style-name="Standard">[ <text:s text:c="3"/>5.143506] [drm] Radeon Display Connectors</text:p>
      <text:p text:style-name="Standard">[ <text:s text:c="3"/>5.143508] [drm] Connector 0:</text:p>
      <text:p text:style-name="Standard">[ <text:s text:c="3"/>5.143509] [drm] <text:s text:c="2"/>VGA-1</text:p>
      <text:p text:style-name="Standard">[ <text:s text:c="3"/>5.143512] [drm] <text:s text:c="2"/>DDC: 0x7e40 0x7e40 0x7e44 0x7e44 0x7e48 0x7e48 0x7e4c 0x7e4c</text:p>
      <text:p text:style-name="Standard">[ <text:s text:c="3"/>5.143513] [drm] <text:s text:c="2"/>Encoders:</text:p>
      <text:p text:style-name="Standard">[ <text:s text:c="3"/>5.143514] [drm] <text:s text:c="4"/>CRT1: INTERNAL_KLDSCP_DAC1</text:p>
      <text:p text:style-name="Standard">[ <text:s text:c="3"/>5.143516] [drm] Connector 1:</text:p>
      <text:p text:style-name="Standard">[ <text:s text:c="3"/>5.143517] [drm] <text:s text:c="2"/>LVDS-1</text:p>
      <text:p text:style-name="Standard">[ <text:s text:c="3"/>5.143519] [drm] <text:s text:c="2"/>DDC: 0x7f68 0x7f68 0x7f6c 0x7f6c 0x7f70 0x7f70 0x7f74 0x7f74</text:p>
      <text:p text:style-name="Standard">[ <text:s text:c="3"/>5.143521] [drm] <text:s text:c="2"/>Encoders:</text:p>
      <text:p text:style-name="Standard">[ <text:s text:c="3"/>5.143522] [drm] <text:s text:c="4"/>LCD1: INTERNAL_KLDSCP_LVTMA</text:p>
      <text:p text:style-name="Standard"><text:soft-page-break/>[ <text:s text:c="3"/>5.143523] [drm] Connector 2:</text:p>
      <text:p text:style-name="Standard">[ <text:s text:c="3"/>5.143525] [drm] <text:s text:c="2"/>DVI-D-1</text:p>
      <text:p text:style-name="Standard">[ <text:s text:c="3"/>5.143526] [drm] <text:s text:c="2"/>HPD4</text:p>
      <text:p text:style-name="Standard">[ <text:s text:c="3"/>5.143528] [drm] <text:s text:c="2"/>DDC: 0x7e60 0x7e60 0x7e64 0x7e64 0x7e68 0x7e68 0x7e6c 0x7e6c</text:p>
      <text:p text:style-name="Standard">[ <text:s text:c="3"/>5.143529] [drm] <text:s text:c="2"/>Encoders:</text:p>
      <text:p text:style-name="Standard">[ <text:s text:c="3"/>5.143530] [drm] <text:s text:c="4"/>DFP1: INTERNAL_UNIPHY</text:p>
      <text:p text:style-name="Standard">[ <text:s text:c="3"/>5.148805] usb 1-5: New USB device found, idVendor=064e, idProduct=a111, bcdDevice= 3.22</text:p>
      <text:p text:style-name="Standard">[ <text:s text:c="3"/>5.148816] usb 1-5: New USB device strings: Mfr=2, Product=1, SerialNumber=3</text:p>
      <text:p text:style-name="Standard">[ <text:s text:c="3"/>5.148818] usb 1-5: Product: USB2.0 UVC 1.3M WebCam</text:p>
      <text:p text:style-name="Standard">[ <text:s text:c="3"/>5.148820] usb 1-5: Manufacturer: SuYin</text:p>
      <text:p text:style-name="Standard">[ <text:s text:c="3"/>5.148822] usb 1-5: SerialNumber: CN1314-SN13-MI03-VS-R03.02.02</text:p>
      <text:p text:style-name="Standard">[ <text:s text:c="3"/>5.274880] usb 1-8: new high-speed USB device number 4 using ehci-pci</text:p>
      <text:p text:style-name="Standard">[ <text:s text:c="3"/>5.447844] usb 1-8: New USB device found, idVendor=0bda, idProduct=0116, bcdDevice=16.10</text:p>
      <text:p text:style-name="Standard">[ <text:s text:c="3"/>5.447847] usb 1-8: New USB device strings: Mfr=1, Product=2, SerialNumber=3</text:p>
      <text:p text:style-name="Standard">[ <text:s text:c="3"/>5.447850] usb 1-8: Product: USB2.0-CRW</text:p>
      <text:p text:style-name="Standard">[ <text:s text:c="3"/>5.447852] usb 1-8: Manufacturer: Generic</text:p>
      <text:p text:style-name="Standard">[ <text:s text:c="3"/>5.447853] usb 1-8: SerialNumber: 20021111153705700</text:p>
      <text:p text:style-name="Standard">[ <text:s text:c="3"/>5.455828] usb-storage 1-8:1.0: USB Mass Storage device detected</text:p>
      <text:p text:style-name="Standard">[ <text:s text:c="3"/>5.456136] scsi host4: usb-storage 1-8:1.0</text:p>
      <text:p text:style-name="Standard">[ <text:s text:c="3"/>5.456308] usbcore: registered new interface driver usb-storage</text:p>
      <text:p text:style-name="Standard">[ <text:s text:c="3"/>5.459504] usbcore: registered new interface driver uas</text:p>
      <text:p text:style-name="Standard">[ <text:s text:c="3"/>6.131130] [drm] fb mappable at 0xC0243000</text:p>
      <text:p text:style-name="Standard">[ <text:s text:c="3"/>6.131134] [drm] vram apper at 0xC0000000</text:p>
      <text:p text:style-name="Standard">[ <text:s text:c="3"/>6.131135] [drm] size 4096000</text:p>
      <text:p text:style-name="Standard">[ <text:s text:c="3"/>6.131137] [drm] fb depth is 24</text:p>
      <text:p text:style-name="Standard">[ <text:s text:c="3"/>6.131138] [drm] <text:s text:c="3"/>pitch is 5120</text:p>
      <text:p text:style-name="Standard">[ <text:s text:c="3"/>6.131266] fbcon: radeondrmfb (fb0) is primary device</text:p>
      <text:p text:style-name="Standard">[ <text:s text:c="3"/>6.438930] Console: switching to colour frame buffer device 160x50</text:p>
      <text:p text:style-name="Standard">[ <text:s text:c="3"/>6.443623] radeon 0000:01:00.0: [drm] fb0: radeondrmfb frame buffer device</text:p>
      <text:p text:style-name="Standard">[ <text:s text:c="3"/>6.466912] [drm] Initialized radeon 2.50.0 20080528 for 0000:01:00.0 on minor 0</text:p>
      <text:p text:style-name="Standard">[ <text:s text:c="3"/>6.493190] scsi 4:0:0:0: Direct-Access <text:s text:c="4"/>Generic- xD/SDMMC/MS/Pro <text:s/>1.00 PQ: 0 ANSI: 0 CCS</text:p>
      <text:p text:style-name="Standard">[ <text:s text:c="3"/>6.531234] PM: Image not found (code -22)</text:p>
      <text:p text:style-name="Standard">[ <text:s text:c="2"/>29.290154] sd 4:0:0:0: [sdb] Attached SCSI removable disk</text:p>
      <text:p text:style-name="Standard">[ <text:s text:c="2"/>29.640580] EXT4-fs (sda1): mounted filesystem with ordered data mode. Opts: (null)</text:p>
      <text:p text:style-name="Standard">[ <text:s text:c="2"/>30.022822] Not activating Mandatory Access Control as /sbin/tomoyo-init does not exist.</text:p>
      <text:p text:style-name="Standard">[ <text:s text:c="2"/>30.664400] random: crng init done</text:p>
      <text:p text:style-name="Standard">[ <text:s text:c="2"/>31.537117] systemd[1]: Inserted module 'autofs4'</text:p>
      <text:p text:style-name="Standard">[ <text:s text:c="2"/>31.759709] systemd[1]: systemd 247.3-7+deb11u4 running in system mode. (+PAM +AUDIT +SELINUX +IMA +APPARMOR +SMACK +SYSVINIT +UTMP +LIBCRYPTSETUP +GCRYPT +GNUTLS +ACL +XZ +LZ4 +ZSTD +SECCOMP +BLKID +ELFUTILS +KMOD +IDN2 -IDN +PCRE2 default-hierarchy=unified)</text:p>
      <text:p text:style-name="Standard">[ <text:s text:c="2"/>31.778993] systemd[1]: Detected architecture x86.</text:p>
      <text:p text:style-name="Standard">[ <text:s text:c="2"/>31.799797] systemd[1]: Set hostname to &lt;debian&gt;.</text:p>
      <text:p text:style-name="Standard">[ <text:s text:c="2"/>33.569671] systemd[1]: /lib/systemd/system/plymouth-start.service:16: Unit configured to use KillMode=none. This is unsafe, as it disables systemd's process lifecycle management for the service. Please update your service to use a safer KillMode=, such as 'mixed' or 'control-group'. Support for KillMode=none is deprecated and will eventually be removed.</text:p>
      <text:p text:style-name="Standard">[ <text:s text:c="2"/>33.826543] systemd[1]: Queued start job for default target Graphical Interface.</text:p>
      <text:p text:style-name="Standard">[ <text:s text:c="2"/>33.828572] systemd[1]: Created slice system-getty.slice.</text:p>
      <text:p text:style-name="Standard">[ <text:s text:c="2"/>33.829252] systemd[1]: Created slice system-modprobe.slice.</text:p>
      <text:p text:style-name="Standard">[ <text:s text:c="2"/>33.829784] systemd[1]: Created slice User and Session Slice.</text:p>
      <text:p text:style-name="Standard"><text:soft-page-break/>[ <text:s text:c="2"/>33.830143] systemd[1]: Started Forward Password Requests to Wall Directory Watch.</text:p>
      <text:p text:style-name="Standard">[ <text:s text:c="2"/>33.830565] systemd[1]: Set up automount Arbitrary Executable File Formats File System Automount Point.</text:p>
      <text:p text:style-name="Standard">[ <text:s text:c="2"/>33.830795] systemd[1]: Reached target Remote File Systems.</text:p>
      <text:p text:style-name="Standard">[ <text:s text:c="2"/>33.830840] systemd[1]: Reached target Slices.</text:p>
      <text:p text:style-name="Standard">[ <text:s text:c="2"/>33.831329] systemd[1]: Listening on Syslog Socket.</text:p>
      <text:p text:style-name="Standard">[ <text:s text:c="2"/>33.831613] systemd[1]: Listening on fsck to fsckd communication Socket.</text:p>
      <text:p text:style-name="Standard">[ <text:s text:c="2"/>33.831778] systemd[1]: Listening on initctl Compatibility Named Pipe.</text:p>
      <text:p text:style-name="Standard">[ <text:s text:c="2"/>33.832204] systemd[1]: Listening on Journal Audit Socket.</text:p>
      <text:p text:style-name="Standard">[ <text:s text:c="2"/>33.832478] systemd[1]: Listening on Journal Socket (/dev/log).</text:p>
      <text:p text:style-name="Standard">[ <text:s text:c="2"/>33.832785] systemd[1]: Listening on Journal Socket.</text:p>
      <text:p text:style-name="Standard">[ <text:s text:c="2"/>33.883503] systemd[1]: Listening on udev Control Socket.</text:p>
      <text:p text:style-name="Standard">[ <text:s text:c="2"/>33.883805] systemd[1]: Listening on udev Kernel Socket.</text:p>
      <text:p text:style-name="Standard">[ <text:s text:c="2"/>33.885730] systemd[1]: Mounting Huge Pages File System...</text:p>
      <text:p text:style-name="Standard">[ <text:s text:c="2"/>33.888218] systemd[1]: Mounting POSIX Message Queue File System...</text:p>
      <text:p text:style-name="Standard">[ <text:s text:c="2"/>33.890673] systemd[1]: Mounting Kernel Debug File System...</text:p>
      <text:p text:style-name="Standard">[ <text:s text:c="2"/>33.893156] systemd[1]: Mounting Kernel Trace File System...</text:p>
      <text:p text:style-name="Standard">[ <text:s text:c="2"/>33.896141] systemd[1]: Starting Set the console keyboard layout...</text:p>
      <text:p text:style-name="Standard">[ <text:s text:c="2"/>33.899140] systemd[1]: Starting Create list of static device nodes for the current kernel...</text:p>
      <text:p text:style-name="Standard">[ <text:s text:c="2"/>33.901725] systemd[1]: Starting Load Kernel Module configfs...</text:p>
      <text:p text:style-name="Standard">[ <text:s text:c="2"/>33.904556] systemd[1]: Starting Load Kernel Module drm...</text:p>
      <text:p text:style-name="Standard">[ <text:s text:c="2"/>33.907412] systemd[1]: Starting Load Kernel Module fuse...</text:p>
      <text:p text:style-name="Standard">[ <text:s text:c="2"/>34.009044] systemd[1]: Condition check resulted in Set Up Additional Binary Formats being skipped.</text:p>
      <text:p text:style-name="Standard">[ <text:s text:c="2"/>34.009184] systemd[1]: Condition check resulted in File System Check on Root Device being skipped.</text:p>
      <text:p text:style-name="Standard">[ <text:s text:c="2"/>34.013064] systemd[1]: Starting Journal Service...</text:p>
      <text:p text:style-name="Standard">[ <text:s text:c="2"/>34.154010] systemd[1]: Starting Load Kernel Modules...</text:p>
      <text:p text:style-name="Standard">[ <text:s text:c="2"/>34.157063] systemd[1]: Starting Remount Root and Kernel File Systems...</text:p>
      <text:p text:style-name="Standard">[ <text:s text:c="2"/>34.160229] systemd[1]: Starting Coldplug All udev Devices...</text:p>
      <text:p text:style-name="Standard">[ <text:s text:c="2"/>34.161799] fuse: init (API version 7.32)</text:p>
      <text:p text:style-name="Standard">[ <text:s text:c="2"/>34.165689] systemd[1]: Finished Create list of static device nodes for the current kernel.</text:p>
      <text:p text:style-name="Standard">[ <text:s text:c="2"/>34.166575] systemd[1]: modprobe@configfs.service: Succeeded.</text:p>
      <text:p text:style-name="Standard">[ <text:s text:c="2"/>34.167178] systemd[1]: Finished Load Kernel Module configfs.</text:p>
      <text:p text:style-name="Standard">[ <text:s text:c="2"/>34.167847] systemd[1]: modprobe@drm.service: Succeeded.</text:p>
      <text:p text:style-name="Standard">[ <text:s text:c="2"/>34.168323] systemd[1]: Finished Load Kernel Module drm.</text:p>
      <text:p text:style-name="Standard">[ <text:s text:c="2"/>34.168998] systemd[1]: modprobe@fuse.service: Succeeded.</text:p>
      <text:p text:style-name="Standard">[ <text:s text:c="2"/>34.169449] systemd[1]: Finished Load Kernel Module fuse.</text:p>
      <text:p text:style-name="Standard">[ <text:s text:c="2"/>34.171880] systemd[1]: Mounting FUSE Control File System...</text:p>
      <text:p text:style-name="Standard">[ <text:s text:c="2"/>34.174335] systemd[1]: Mounting Kernel Configuration File System...</text:p>
      <text:p text:style-name="Standard">[ <text:s text:c="2"/>34.590277] systemd[1]: Started Journal Service.</text:p>
      <text:p text:style-name="Standard">[ <text:s text:c="2"/>34.730977] EXT4-fs (sda1): re-mounted. Opts: errors=remount-ro</text:p>
      <text:p text:style-name="Standard">[ <text:s text:c="2"/>34.926168] lp: driver loaded but no devices found</text:p>
      <text:p text:style-name="Standard">[ <text:s text:c="2"/>35.018637] ppdev: user-space parallel port driver</text:p>
      <text:p text:style-name="Standard">[ <text:s text:c="2"/>35.021525] systemd-journald[217]: Received client request to flush runtime journal.</text:p>
      <text:p text:style-name="Standard">[ <text:s text:c="2"/>39.043350] audit: type=1400 audit(1696100608.327:2): apparmor="STATUS" operation="profile_load" profile="unconfined" name="libreoffice-oopslash" pid=262 comm="apparmor_parser"</text:p>
      <text:p text:style-name="Standard">[ <text:s text:c="2"/>39.116307] audit: type=1400 audit(1696100608.399:3): apparmor="STATUS" operation="profile_load" profile="unconfined" name="libreoffice-senddoc" pid=263 comm="apparmor_parser"</text:p>
      <text:p text:style-name="Standard"><text:soft-page-break/>[ <text:s text:c="2"/>39.855511] audit: type=1400 audit(1696100609.139:4): apparmor="STATUS" operation="profile_load" profile="unconfined" name="/usr/lib/cups/backend/cups-pdf" pid=261 comm="apparmor_parser"</text:p>
      <text:p text:style-name="Standard">[ <text:s text:c="2"/>39.864955] audit: type=1400 audit(1696100609.147:5): apparmor="STATUS" operation="profile_load" profile="unconfined" name="/usr/sbin/cupsd" pid=261 comm="apparmor_parser"</text:p>
      <text:p text:style-name="Standard">[ <text:s text:c="2"/>39.865874] audit: type=1400 audit(1696100609.147:6): apparmor="STATUS" operation="profile_load" profile="unconfined" name="/usr/sbin/cupsd//third_party" pid=261 comm="apparmor_parser"</text:p>
      <text:p text:style-name="Standard">[ <text:s text:c="2"/>39.868964] ACPI: AC Adapter [AC0] (on-line)</text:p>
      <text:p text:style-name="Standard">[ <text:s text:c="2"/>40.053855] audit: type=1400 audit(1696100609.335:7): apparmor="STATUS" operation="profile_load" profile="unconfined" name="lsb_release" pid=288 comm="apparmor_parser"</text:p>
      <text:p text:style-name="Standard">[ <text:s text:c="2"/>40.281193] input: PC Speaker as /devices/platform/pcspkr/input/input15</text:p>
      <text:p text:style-name="Standard">[ <text:s text:c="2"/>40.365249] audit: type=1400 audit(1696100609.647:8): apparmor="STATUS" operation="profile_load" profile="unconfined" name="/usr/bin/man" pid=289 comm="apparmor_parser"</text:p>
      <text:p text:style-name="Standard">[ <text:s text:c="2"/>40.367107] audit: type=1400 audit(1696100609.651:9): apparmor="STATUS" operation="profile_load" profile="unconfined" name="man_filter" pid=289 comm="apparmor_parser"</text:p>
      <text:p text:style-name="Standard">[ <text:s text:c="2"/>40.369420] audit: type=1400 audit(1696100609.651:10): apparmor="STATUS" operation="profile_load" profile="unconfined" name="man_groff" pid=289 comm="apparmor_parser"</text:p>
      <text:p text:style-name="Standard">[ <text:s text:c="2"/>40.429355] audit: type=1400 audit(1696100609.711:11): apparmor="STATUS" operation="profile_load" profile="unconfined" name="/usr/lib/i386-linux-gnu/lightdm/lightdm-guest-session" pid=264 comm="apparmor_parser"</text:p>
      <text:p text:style-name="Standard">[ <text:s text:c="2"/>40.514436] asus_laptop: Asus Laptop Support version 0.42</text:p>
      <text:p text:style-name="Standard">[ <text:s text:c="2"/>40.514570] asus_laptop: <text:s text:c="2"/>F5SR model detected</text:p>
      <text:p text:style-name="Standard">[ <text:s text:c="2"/>40.515561] input: Asus Laptop extra buttons as /devices/platform/asus_laptop/input/input16</text:p>
      <text:p text:style-name="Standard">[ <text:s text:c="2"/>41.084924] sr 0:0:0:0: Attached scsi generic sg0 type 5</text:p>
      <text:p text:style-name="Standard">[ <text:s text:c="2"/>41.084981] sd 2:0:0:0: Attached scsi generic sg1 type 0</text:p>
      <text:p text:style-name="Standard">[ <text:s text:c="2"/>41.085034] sd 4:0:0:0: Attached scsi generic sg2 type 0</text:p>
      <text:p text:style-name="Standard">[ <text:s text:c="2"/>41.540589] intel_powerclamp: No package C-state available</text:p>
      <text:p text:style-name="Standard">[ <text:s text:c="2"/>41.826967] cfg80211: Loading compiled-in X.509 certificates for regulatory database</text:p>
      <text:p text:style-name="Standard">[ <text:s text:c="2"/>41.828676] cfg80211: Loaded X.509 cert 'benh@debian.org: 577e021cb980e0e820821ba7b54b4961b8b4fadf'</text:p>
      <text:p text:style-name="Standard">[ <text:s text:c="2"/>41.830200] cfg80211: Loaded X.509 cert 'romain.perier@gmail.com: 3abbc6ec146e09d1b6016ab9d6cf71dd233f0328'</text:p>
      <text:p text:style-name="Standard">[ <text:s text:c="2"/>41.832814] cfg80211: Loaded X.509 cert 'sforshee: 00b28ddf47aef9cea7'</text:p>
      <text:p text:style-name="Standard">[ <text:s text:c="2"/>41.897721] mc: Linux media interface: v0.10</text:p>
      <text:p text:style-name="Standard">[ <text:s text:c="2"/>42.185917] platform regulatory.0: firmware: direct-loading firmware regulatory.db</text:p>
      <text:p text:style-name="Standard">[ <text:s text:c="2"/>42.237757] platform regulatory.0: firmware: direct-loading firmware regulatory.db.p7s</text:p>
      <text:p text:style-name="Standard">[ <text:s text:c="2"/>42.530049] videodev: Linux video capture interface: v2.00</text:p>
      <text:p text:style-name="Standard">[ <text:s text:c="2"/>43.270775] uvcvideo: Found UVC 1.00 device USB2.0 UVC 1.3M WebCam (064e:a111)</text:p>
      <text:p text:style-name="Standard">[ <text:s text:c="2"/>43.283518] input: USB2.0 UVC 1.3M WebCam as /devices/pci0000:00/0000:00:03.3/usb1/1-5/1-5:1.0/input/input17</text:p>
      <text:p text:style-name="Standard">[ <text:s text:c="2"/>43.283883] usbcore: registered new interface driver uvcvideo</text:p>
      <text:p text:style-name="Standard">[ <text:s text:c="2"/>43.283886] USB Video Class driver (1.1.1)</text:p>
      <text:p text:style-name="Standard">[ <text:s text:c="2"/>43.310855] snd_hda_intel 0000:00:0f.0: CORB reset timeout#1, CORBRP = 0</text:p>
      <text:p text:style-name="Standard">[ <text:s text:c="2"/>43.475211] snd_hda_codec_realtek hdaudioC0D0: autoconfig for ALC660-VD: line_outs=1 (0x14/0x0/0x0/0x0/0x0) type:speaker</text:p>
      <text:p text:style-name="Standard">[ <text:s text:c="2"/>43.475221] snd_hda_codec_realtek hdaudioC0D0: <text:s text:c="3"/>speaker_outs=0 (0x0/0x0/0x0/0x0/0x0)</text:p>
      <text:p text:style-name="Standard"><text:soft-page-break/>[ <text:s text:c="2"/>43.475224] snd_hda_codec_realtek hdaudioC0D0: <text:s text:c="3"/>hp_outs=1 (0x1b/0x0/0x0/0x0/0x0)</text:p>
      <text:p text:style-name="Standard">[ <text:s text:c="2"/>43.475225] snd_hda_codec_realtek hdaudioC0D0: <text:s text:c="3"/>mono: mono_out=0x0</text:p>
      <text:p text:style-name="Standard">[ <text:s text:c="2"/>43.475227] snd_hda_codec_realtek hdaudioC0D0: <text:s text:c="3"/>inputs:</text:p>
      <text:p text:style-name="Standard">[ <text:s text:c="2"/>43.475230] snd_hda_codec_realtek hdaudioC0D0: <text:s text:c="5"/>Internal Mic=0x19</text:p>
      <text:p text:style-name="Standard">[ <text:s text:c="2"/>43.475232] snd_hda_codec_realtek hdaudioC0D0: <text:s text:c="5"/>Mic=0x18</text:p>
      <text:p text:style-name="Standard">[ <text:s text:c="2"/>43.495587] ath: EEPROM regdomain: 0x60</text:p>
      <text:p text:style-name="Standard">[ <text:s text:c="2"/>43.495590] ath: EEPROM indicates we should expect a direct regpair map</text:p>
      <text:p text:style-name="Standard">[ <text:s text:c="2"/>43.495593] ath: Country alpha2 being used: 00</text:p>
      <text:p text:style-name="Standard">[ <text:s text:c="2"/>43.495595] ath: Regpair used: 0x60</text:p>
      <text:p text:style-name="Standard">[ <text:s text:c="2"/>43.500364] ieee80211 phy0: Selected rate control algorithm 'minstrel_ht'</text:p>
      <text:p text:style-name="Standard">[ <text:s text:c="2"/>43.501058] ieee80211 phy0: Atheros AR9280 Rev:2 mem=0xf8b00000, irq=16</text:p>
      <text:p text:style-name="Standard">[ <text:s text:c="2"/>43.504393] input: HDA SIS966 Mic as /devices/pci0000:00/0000:00:0f.0/sound/card0/input18</text:p>
      <text:p text:style-name="Standard">[ <text:s text:c="2"/>43.504522] input: HDA SIS966 Headphone as /devices/pci0000:00/0000:00:0f.0/sound/card0/input19</text:p>
      <text:p text:style-name="Standard">[ <text:s text:c="2"/>43.510121] Adding 999420k swap on /dev/sda5. <text:s/>Priority:-2 extents:1 across:999420k FS</text:p>
      <text:p text:style-name="Standard">[ <text:s text:c="2"/>43.542848] ath9k 0000:02:00.0 wlp2s0: renamed from wlan0</text:p>
      <text:p text:style-name="Standard">[ <text:s text:c="2"/>55.539086] kauditd_printk_skb: 5 callbacks suppressed</text:p>
      <text:p text:style-name="Standard">[ <text:s text:c="2"/>55.539091] audit: type=1400 audit(1696100624.823:17): apparmor="STATUS" operation="profile_load" profile="unconfined" name="libreoffice-soffice" pid=310 comm="apparmor_parser"</text:p>
      <text:p text:style-name="Standard">[ <text:s text:c="2"/>55.543994] audit: type=1400 audit(1696100624.827:18): apparmor="STATUS" operation="profile_load" profile="unconfined" name="libreoffice-soffice//gpg" pid=310 comm="apparmor_parser"</text:p>
      <text:p text:style-name="Standard">[ <text:s text:c="2"/>66.173420] audit: type=1400 audit(1696100635.455:19): apparmor="DENIED" operation="capable" profile="/usr/sbin/cupsd" pid=457 comm="cupsd" capability=12 <text:s/>capname="net_admin"</text:p>
      <text:p text:style-name="Standard">[ <text:s text:c="2"/>67.884551] audit: type=1400 audit(1696100637.167:20): apparmor="DENIED" operation="capable" profile="/usr/sbin/cups-browsed" pid=482 comm="cups-browsed" capability=23 <text:s/>capname="sys_nice"</text:p>
      <text:p text:style-name="Standard">[ <text:s text:c="2"/>77.126898] sis190 0000:00:04.0 enp0s4: mii ext = 0000</text:p>
      <text:p text:style-name="Standard">[ <text:s text:c="2"/>77.170904] sis190 0000:00:04.0 enp0s4: mii lpa=41e1 adv=01e1 exp=0007</text:p>
      <text:p text:style-name="Standard">[ <text:s text:c="2"/>77.170914] sis190 0000:00:04.0 enp0s4: link on 100 Mbps Full Duplex mode</text:p>
      <text:p text:style-name="Standard">[ <text:s text:c="2"/>77.170940] IPv6: ADDRCONF(NETDEV_CHANGE): enp0s4: link becomes ready</text:p>
      <text:p text:style-name="Standard">[ <text:s/>247.001170] perf: interrupt took too long (2539 &gt; 2500), lowering kernel.perf_event_max_sample_rate to 78750</text:p>
      <text:p text:style-name="Standard">[ 1731.505908] perf: interrupt took too long (3176 &gt; 3173), lowering kernel.perf_event_max_sample_rate to 62750</text:p>
      <text:p text:style-name="Standard">[ 2739.317410] perf: interrupt took too long (4000 &gt; 3970), lowering kernel.perf_event_max_sample_rate to 50000</text:p>
      <text:p text:style-name="Standard">diane@debian:~$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30T21:59:47.438447155</meta:creation-date>
    <dc:date>2023-09-30T22:01:08.420124119</dc:date>
    <meta:editing-duration>PT1M26S</meta:editing-duration>
    <meta:editing-cycles>1</meta:editing-cycles>
    <meta:document-statistic meta:table-count="0" meta:image-count="0" meta:object-count="0" meta:page-count="17" meta:paragraph-count="777" meta:word-count="6748" meta:character-count="52570" meta:non-whitespace-character-count="44013"/>
    <meta:generator>LibreOffice/7.0.4.2$Linux_x86 LibreOffice_project/00$Build-2</meta:generator>
  </office:meta>
</office:document-meta>
</file>